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Insulindeweg 11b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besloten een evenementenvergunning te verlenen voor het organiseren van een feestavond ter ere van het 100 jarig bestaan van SV Beemster op 2 mei 2026 in de Beemster hal aan de Insulindeweg 11b, 1462MJ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5 maart 2026</text:p>
            <text:p text:style-name="common-al">Zaaknummer : Z2026-0000015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69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7</meta:user-defined>
    <meta:user-defined meta:name="DCTERMS.abstract">Betreft: beschikking op aanvraag op locatie Insulindeweg 11b, 1462MJ Middenbeemster</meta:user-defined>
    <dc:language>nl</dc:language>
    <meta:user-defined meta:name="OVERHEIDop.locatietype/OVERHEIDop.gebiedsmarkering">Vlak</meta:user-defined>
    <meta:user-defined meta:name="DC.title">Besluit tot het toekennen van een evenementenvergunning voor Insulindeweg 11b, 1462MJ Middenbeemster</meta:user-defined>
    <meta:user-defined meta:name="OVERHEIDop.datumEindeReactietermijn">2026-05-06</meta:user-defined>
    <meta:user-defined meta:name="OVERHEIDop.terinzageleggingBG">https://jeleefomgeving.nl/inzien/001801582/dd209bcd-06eb-4f7c-af42-0f7198d0f47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99</meta:user-defined>
    <meta:user-defined meta:name="OVERHEIDop.GmbID/DC.identifier">gmb-2026-146699</meta:user-defined>
    <meta:user-defined meta:name="OVERHEIDop.versieInformatie"/>
  </office:meta>
</office:document-meta>
</file>