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gedeeltelijk wijzigen van de gevel, Goudstraat 99-1 2718R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-03-2026 een besluit verzonden op de aanvraag met zaaknummer 2026-024371 voor het gedeeltelijk wijzigen van de gevel op locatie Goudstraat 99-1 2718RD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669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9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9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4371</meta:user-defined>
    <meta:user-defined meta:name="DCTERMS.abstract">het wijzigen van de houten gevelbekleding door aluminium gevelbekle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gedeeltelijk wijzigen van de gevel, Goudstraat 99-1 2718RD Zoetermeer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698</meta:user-defined>
    <meta:user-defined meta:name="OVERHEIDop.GmbID/DC.identifier">gmb-2026-146698</meta:user-defined>
    <meta:user-defined meta:name="OVERHEIDop.versieInformatie"/>
  </office:meta>
</office:document-meta>
</file>