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dakkapel op het voorgeveldakvlak en het wijzigen van een kozijn in de voorgevel, -Johan Willem Frisolaan 1 3401AX IJsselstein</text:p>
      <text:section text:name="zakelijke-mededeling_id1-3-2" text:style-name="zakelijke-mededeling">
        <text:section text:name="zakelijke-mededeling-tekst_id1-3-2-1" text:style-name="zakelijke-mededeling-tekst">
          <text:section text:name="tekst_id1-3-2-1-1" text:style-name="tekst">
            <text:p text:style-name="common-al">Op 24-03-2026 heeft de gemeente een aanvraag voor een omgevingsvergunning ontvangen voor Het plaatsen dakkapel op het voorgeveldakvlak en het wijzigen van een kozijn in de voorgevel op het adres:</text:p>
            <text:list text:style-name="id1-3-2-1-1-2">
              <text:list-item text:style-override="id1-3-2-1-1-2-1">
                <text:number>-</text:number>
                <text:p text:style-name="al"/>
                <text:p text:style-name="al">Johan Willem Frisolaan 1 3401AX IJsselstein</text:p>
              </text:list-item>
            </text:list>
            <text:p text:style-name="common-al">Het gaat om een omgevingsvergunning voor:</text:p>
            <text:list text:style-name="id1-3-2-1-1-4">
              <text:list-item text:style-override="id1-3-2-1-1-4-1">
                <text:number>-</text:number>
                <text:p text:style-name="al"/>
                <text:p text:style-name="al">Bouwactiviteit (omgevingsplan)</text:p>
              </text:list-item>
              <text:list-item text:style-override="id1-3-2-1-1-4-2">
                <text:number>-</text:number>
                <text:p text:style-name="al"/>
                <text:p text:style-name="al">Bouwactiviteit (technisch)</text:p>
              </text:list-item>
            </text:list>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omgevingsvergunning ontvangen op 24-03-2026. De gemeente neemt daarover in principe binnen 8 weken een besluit. Als er een besluit is genomen over de aanvraag, publiceert de gemeente een nieuw bericht. U kunt dan de documenten met informatie over het besluit bekijken en hierop reageren.</text:p>
            <text:p text:style-name="common-al">
            <text:span text:style-name="nadrukvet">Heeft u vragen over de aanvraag van de vergunning?</text:span>
          </text:p>
            <text:p text:style-name="last-al">Als u nu al vragen heeft over de aanvraag kunt u bellen of mailen met de Omgevingsdienst Utrecht. Dit kan via het telefoonnummer 030 – 702 32 00, of u stuurt een mail naar info@odu.nl met het zaaknummer Z/26/20097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46696</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696</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696</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009793</meta:user-defined>
    <meta:user-defined meta:name="DCTERMS.abstract">Het plaatsen dakkapel op het voorgeveldakvlak en het wijzigen van een kozijn in de voorgevel</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laatsen dakkapel op het voorgeveldakvlak en het wijzigen van een kozijn in de voorgevel, -Johan Willem Frisolaan 1 3401AX IJsselstein</meta:user-defined>
    <meta:user-defined meta:name="DCTERMS.W3CDTF/DCTERMS.available">2026-03-27</meta:user-defined>
    <meta:user-defined meta:name="DCTERMS.W3CDTF/OVERHEIDop.jaargang">2026</meta:user-defined>
    <meta:user-defined meta:name="OVERHEIDop.publicationIssue">146696</meta:user-defined>
    <meta:user-defined meta:name="OVERHEIDop.GmbID/DC.identifier">gmb-2026-146696</meta:user-defined>
    <meta:user-defined meta:name="OVERHEIDop.versieInformatie"/>
  </office:meta>
</office:document-meta>
</file>