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(art. 35 Alcoholwet) voor het tijdelijk schenken van zwak-alcoholhoudende dranken tijdens het evenement ‘Voorjaarsmarkt’ op 18 en 19 april 2026, locatie: Vesting Bourtange, verzenddatum: 2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66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Voorjaarsmarkt’ op 18 en 19 april 2026</meta:user-defined>
    <dc:language>nl</dc:language>
    <meta:user-defined meta:name="OVERHEIDop.locatietype/OVERHEIDop.gebiedsmarkering">Punt</meta:user-defined>
    <meta:user-defined meta:name="DC.title">Verleende ontheffing (art. 35 Alcoholwet) voor het tijdelijk schenken van zwak-alcoholhoudende dranken tijdens het evenement ‘Voorjaarsmarkt’ op 18 en 19 april 2026, locatie: Vesting Bourtange, verzenddatum: 25 maart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94</meta:user-defined>
    <meta:user-defined meta:name="OVERHEIDop.GmbID/DC.identifier">gmb-2026-146694</meta:user-defined>
    <meta:user-defined meta:name="OVERHEIDop.versieInformatie"/>
  </office:meta>
</office:document-meta>
</file>