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s-Gravenmade 9, 2495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 - PD203326, Het uitvoeren van wegwerkzaamheden van 11-05-2026 t/m 12-10-2026, ter hoogte van locatie Laan van 's-Gravenmade 9 op de locatie Laan van 's-Gravenmade 9, 2495 BD 's-Gravenhage </text:p>
            <text:p text:style-name="common-al">
            
          </text:p>
            <text:p text:style-name="common-al">Ons kenmerk: VTH2026-4907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s-Gravenmade 9, 2495 BD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Geachte [geanonimiseerd],</text:p>
            <text:p text:style-name="common-al">
            
          </text:p>
            <text:p text:style-name="common-al">Op 25 februari 2026 hebben wij uw aanvraag voor het demonteren van verwijderen van een G4 aansluiting door middel van open ontgraving met projectnummer JCK - PD203326 ontvangen. De werkzaamheden vinden plaats ter hoogte van locatie Laan van ’s-Gravenmade 9 in Den Haag. De aanvraag is ingediend voor de periode van 11 mei 2026 tot en met 12 oktober 2026.</text:p>
            <text:p text:style-name="common-al">
            
          </text:p>
            <text:p text:style-name="common-al">Ons besluit: u krijgt toestemming voor JCK - PD203326.</text:p>
            <text:p text:style-name="common-al">Ook uw aanvullende informatie hebben we ontvangen en beoordeeld. De wegbeheerder van het stadsdeel Leidschenveen-Ypenburg heeft geen bezwaar tegen uw aanvraag. Wij zien ook geen reden om de aanvraag te weigeren. Daarom beoordelen wij uw aanvraag positief. U krijgt toestemming om JCK - PD203326 aan te leggen. En om verkeersmaatregelen te nemen (volgens bijgevoegde tekeningen, in bijlage 3).</text:p>
            <text:p text:style-name="common-al">
            
          </text:p>
            <text:p text:style-name="common-al">•	Locatie: Laan van 's-Gravenmade 9.  </text:p>
            <text:p text:style-name="common-al">•	Geldig van 11 mei 2026 tot en met 12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4 maart 2026 voor advies voorgelegd aan:</text:p>
            <text:p text:style-name="common-al">
            
          </text:p>
            <text:p text:style-name="common-al">De Wegbeheerder van het stadsdeel Leidschenveen-Ypenburg</text:p>
            <text:p text:style-name="common-al">In het advies van 24 maart 2026 adviseert de wegbeheerder akkoord onder voorwaarden over het plaatsen van een het uitvoeren van wegwerkzaamheden van 11 mei 2026 tot en met 12 oktober 2026 ter hoogte van locatie Laan van 's-Gravenmade 9 in Den Haa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 buiten stukje op de Laan van Hoornwijck</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073</meta:user-defined>
    <meta:user-defined meta:name="DCTERMS.abstract">JCK - PD203326, Het uitvoeren van wegwerkzaamheden van 11-05-2026 t/m 12-10-2026, ter hoogte van locatie Laan van 's-Gravenmade 9</meta:user-defined>
    <dc:language>nl</dc:language>
    <meta:user-defined meta:name="OVERHEIDop.locatietype/OVERHEIDop.gebiedsmarkering">Punt</meta:user-defined>
    <meta:user-defined meta:name="DC.title">APV Vergunning - Besluiten, Laan van 's-Gravenmade 9, 2495 BD 's-Gravenhage</meta:user-defined>
    <meta:user-defined meta:name="DCTERMS.W3CDTF/DCTERMS.available">2026-03-27</meta:user-defined>
    <meta:user-defined meta:name="DCTERMS.W3CDTF/OVERHEIDop.jaargang">2026</meta:user-defined>
    <meta:user-defined meta:name="OVERHEIDop.publicationIssue">146692</meta:user-defined>
    <meta:user-defined meta:name="OVERHEIDop.GmbID/DC.identifier">gmb-2026-146692</meta:user-defined>
    <meta:user-defined meta:name="OVERHEIDop.versieInformatie"/>
  </office:meta>
</office:document-meta>
</file>