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(art. 35 Alcoholwet) voor het tijdelijk schenken van zwak-alcoholhoudende dranken tijdens het evenement ‘Sellingen Live’ op 4 juli 2026, locatie: Grasveld achter het gemeentehuis, Noord-Esweg, Sellingen, verzenddatum: 25 maart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ontheff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ontheff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4669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69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69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. 35 Alcoholwet is verleend, Ontheffing voor het tijdelijk schenken van zwak-alcoholhoudende dranken tijdens het evenement ‘Sellingen Live’ op 4 juli 2026.</meta:user-defined>
    <dc:language>nl</dc:language>
    <meta:user-defined meta:name="OVERHEIDop.locatietype/OVERHEIDop.gebiedsmarkering">Punt</meta:user-defined>
    <meta:user-defined meta:name="DC.title">Verleende ontheffing (art. 35 Alcoholwet) voor het tijdelijk schenken van zwak-alcoholhoudende dranken tijdens het evenement ‘Sellingen Live’ op 4 juli 2026, locatie: Grasveld achter het gemeentehuis, Noord-Esweg, Sellingen, verzenddatum: 25 maart 2026.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691</meta:user-defined>
    <meta:user-defined meta:name="OVERHEIDop.GmbID/DC.identifier">gmb-2026-146691</meta:user-defined>
    <meta:user-defined meta:name="OVERHEIDop.versieInformatie"/>
  </office:meta>
</office:document-meta>
</file>