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openingen, plaatsen van toilet en douchcabine en aanleggen van elektriciteit, </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vervangen van gevelopeningen, plaatsen van toilet en douchcabine en aanleggen van elektriciteit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53</meta:user-defined>
    <meta:user-defined meta:name="DCTERMS.abstract">Het vervangen van gevelopeningen, plaatsen van toilet en douchcabine en aanleggen van elektricite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gevelopeningen, plaatsen van toilet en douchcabine en aanleggen van elektriciteit,</meta:user-defined>
    <meta:user-defined meta:name="DCTERMS.W3CDTF/DCTERMS.available">2026-03-27</meta:user-defined>
    <meta:user-defined meta:name="DCTERMS.W3CDTF/OVERHEIDop.jaargang">2026</meta:user-defined>
    <meta:user-defined meta:name="OVERHEIDop.publicationIssue">146689</meta:user-defined>
    <meta:user-defined meta:name="OVERHEIDop.GmbID/DC.identifier">gmb-2026-146689</meta:user-defined>
    <meta:user-defined meta:name="OVERHEIDop.versieInformatie"/>
  </office:meta>
</office:document-meta>
</file>