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westerse levensbomen aan Berkensingel 3, 8172AK Vaassen (1415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westerse levensbomen aan Berkensingel 3, 8172AK Vaassen.</text:p>
            <text:p text:style-name="common-al">Datum besluit: 25-03-2026.</text:p>
            <text:p text:style-name="common-al">Zaaknummer: 1415318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668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16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5 westerse levensbomen aan Berkensingel 3, 8172AK Vaassen (1415318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86</meta:user-defined>
    <meta:user-defined meta:name="OVERHEIDop.GmbID/DC.identifier">gmb-2026-146686</meta:user-defined>
    <meta:user-defined meta:name="OVERHEIDop.versieInformatie"/>
  </office:meta>
</office:document-meta>
</file>