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nabij Winkelsestraat 13 te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0 december 2025, geregistreerd onder zaak(nummer) Z2025-00015020, aangaande:</text:p>
            <text:p text:style-name="common-al">Omschrijving/naam: <text:span text:style-name="nadrukvet">het plaatsen van een tijdelijke woonunit voor een maximale periode van 2 jaar, of, indien dat eerder is, totdat de verbouwing van de bestaande bedrijfswoning voltooid is.</text:span></text:p>
            <text:p text:style-name="common-al">Locatie: <text:span text:style-name="nadrukvet">Nabij Winkelsestraat 13 te Biezenmortel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;</text:p>
              </text:list-item>
              <text:list-item text:style-override="id1-3-2-1-1-6-2">
                <text:number>•</text:number>
                <text:p text:style-name="al">afwijken van regels in het Omgevingspla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6 me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20</text:span>.</text:p>
            <text:p text:style-name="common-al">Uw bezwaarschrift kunt u sturen naar postbus 90155, 5000 LH Tilburg. Als u een DigiD heeft kunt u ook online bezwaar maken via de website <text:a xlink:href="https://www.tilburg.nl/" xlink:type="simple">www.tilburg.nl 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285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6685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685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15020</meta:user-defined>
    <meta:user-defined meta:name="DCTERMS.abstract">Z2025-00015020 - Het plaatsen van een tijdelijke woonunit voor een periode van 2 jaar</meta:user-defined>
    <dc:language>nl</dc:language>
    <meta:user-defined meta:name="OVERHEIDop.locatietype/OVERHEIDop.gebiedsmarkering">Vlak</meta:user-defined>
    <meta:user-defined meta:name="DC.title">Besluit op aanvraag omgevingsvergunning, nabij Winkelsestraat 13 te Biezenmortel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685</meta:user-defined>
    <meta:user-defined meta:name="OVERHEIDop.GmbID/DC.identifier">gmb-2026-146685</meta:user-defined>
    <meta:user-defined meta:name="OVERHEIDop.versieInformatie"/>
  </office:meta>
</office:document-meta>
</file>