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Melding gebruik maken 5-jarige evenementenvergunning Grietmarkt op 9/5 en 12/9  (RX2026-00000298, 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garetha Turnorlaan, Amerongen, Melding gebruik maken 5-jarige evenementenvergunning Grietmarkt op 9/5 en 12/9 (RX2026-00000298, 25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68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98</meta:user-defined>
    <meta:user-defined meta:name="DCTERMS.abstract">Margaretha Turnorlaan, Amerongen, Melding gebruik maken 5-jarige evenementenvergunning Grietmarkt op 9/5 en 12/9 (RX2026-00000298, 25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Melding gebruik maken 5-jarige evenementenvergunning Grietmarkt op 9/5 en 12/9  (RX2026-00000298, 25 maart 202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84</meta:user-defined>
    <meta:user-defined meta:name="OVERHEIDop.GmbID/DC.identifier">gmb-2026-146684</meta:user-defined>
    <meta:user-defined meta:name="OVERHEIDop.versieInformatie"/>
  </office:meta>
</office:document-meta>
</file>