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oflaan 29, 3956ED Leersum, Melding gebruik maken 5-jarige evenementenvergunning koningsdag op 27 april (RX2026-00000226, 2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oflaan 29, 3956ED Leersum, Melding gebruik maken 5-jarige evenementenvergunning koningsdag op 27 april (RX2026-00000226, 25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67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226</meta:user-defined>
    <meta:user-defined meta:name="DCTERMS.abstract">Hoflaan 29, 3956ED Leersum, Melding gebruik maken 5-jarige evenementenvergunning koningsdag op 27 april (RX2026-00000226, 25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oflaan 29, 3956ED Leersum, Melding gebruik maken 5-jarige evenementenvergunning koningsdag op 27 april (RX2026-00000226, 25 maart 2026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75</meta:user-defined>
    <meta:user-defined meta:name="OVERHEIDop.GmbID/DC.identifier">gmb-2026-146675</meta:user-defined>
    <meta:user-defined meta:name="OVERHEIDop.versieInformatie"/>
  </office:meta>
</office:document-meta>
</file>