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grond ter hoogte van Drift 86, 3941DD Doorn, Ontheffing plaatsen voorwerpen voor de periode van 25 maart tot en met 1 mei 2026 (RX2026-00000529,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grond ter hoogte van Drift 86, 3941DD Doorn, Ontheffing plaatsen voorwerpen voor de periode van 25 maart tot en met 1 mei 2026 (RX2026-00000529, 2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6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29</meta:user-defined>
    <meta:user-defined meta:name="DCTERMS.abstract">Gemeentegrond ter hoogte van Drift 86, 3941DD Doorn, Ontheffing plaatsen voorwerpen voor de periode van 25 maart tot en met 1 mei 2026 (RX2026-00000529, 25 maart 2026)</meta:user-defined>
    <dc:language>nl</dc:language>
    <meta:user-defined meta:name="OVERHEIDop.locatietype/OVERHEIDop.gebiedsmarkering">Punt</meta:user-defined>
    <meta:user-defined meta:name="DC.title">Gemeente Utrechtse Heuvelrug, verleende vergunning APV/Bijzondere wetten - Gemeentegrond ter hoogte van Drift 86, 3941DD Doorn, Ontheffing plaatsen voorwerpen voor de periode van 25 maart tot en met 1 mei 2026 (RX2026-00000529, 25 maart 2026)</meta:user-defined>
    <meta:user-defined meta:name="DCTERMS.W3CDTF/DCTERMS.available">2026-03-27</meta:user-defined>
    <meta:user-defined meta:name="DCTERMS.W3CDTF/OVERHEIDop.jaargang">2026</meta:user-defined>
    <meta:user-defined meta:name="OVERHEIDop.publicationIssue">146662</meta:user-defined>
    <meta:user-defined meta:name="OVERHEIDop.GmbID/DC.identifier">gmb-2026-146662</meta:user-defined>
    <meta:user-defined meta:name="OVERHEIDop.versieInformatie"/>
  </office:meta>
</office:document-meta>
</file>