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Buinerstraat 41 9531TJ Borger, het organiseren van het Mega Piraten Festijn op 1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3169</text:p>
            <text:p text:style-name="common-al">
            <text:span text:style-name="nadrukvet">Locatie:</text:span> Buinerstraat 41 9531TJ Borger</text:p>
            <text:p text:style-name="common-al"/>
            <text:p text:style-name="common-al">
            <text:span text:style-name="nadrukvet">Omschrijving:</text:span> het organiseren van het Mega Piraten Festijn op 11 april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2-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3169</meta:user-defined>
    <meta:user-defined meta:name="DCTERMS.abstract">Buinerstraat 41 te Borger - het organiseren van het Mega Piraten Festijn op 11 apri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Buinerstraat 41 9531TJ Borger, het organiseren van het Mega Piraten Festijn op 11 april 2026</meta:user-defined>
    <meta:user-defined meta:name="DCTERMS.W3CDTF/DCTERMS.available">2026-01-14</meta:user-defined>
    <meta:user-defined meta:name="DCTERMS.W3CDTF/OVERHEIDop.jaargang">2026</meta:user-defined>
    <meta:user-defined meta:name="OVERHEIDop.publicationIssue">14666</meta:user-defined>
    <meta:user-defined meta:name="OVERHEIDop.GmbID/DC.identifier">gmb-2026-14666</meta:user-defined>
    <meta:user-defined meta:name="OVERHEIDop.versieInformatie"/>
  </office:meta>
</office:document-meta>
</file>