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53 1012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woonfunctie en het vergroten en het plaatsen van een dakkapel</text:p>
            <text:p text:style-name="common-al">Zaakadres: Nieuwendijk 153 1012ME Amsterdam</text:p>
            <text:p text:style-name="common-al">Datum ontvangst: 29-01-2026 15:01</text:p>
            <text:p text:style-name="common-al">Zaaknummer: Z2026-004492</text:p>
            <text:p text:style-name="common-al">DSO-nummer: 2026012901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92</meta:user-defined>
    <meta:user-defined meta:name="DCTERMS.abstract">wijzigen van het gebruik naar woonfunctie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53 1012ME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53</meta:user-defined>
    <meta:user-defined meta:name="OVERHEIDop.GmbID/DC.identifier">gmb-2026-146653</meta:user-defined>
    <meta:user-defined meta:name="OVERHEIDop.versieInformatie"/>
  </office:meta>
</office:document-meta>
</file>