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eerwand tbv ophoging van de kavel Nude 36-38 - Rhenen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keerwand tbv ophoging van de kavel Nude 36-38 - Rhenen, Ingetekende geometrie. Aanvraagnummer: Z2026-00000107. Indieningsdatum: 23 maart 2026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4665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5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5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07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keerwand tbv ophoging van de kavel Nude 36-38 - Rhenen, Ingetekende geometrie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652</meta:user-defined>
    <meta:user-defined meta:name="OVERHEIDop.GmbID/DC.identifier">gmb-2026-146652</meta:user-defined>
    <meta:user-defined meta:name="OVERHEIDop.versieInformatie"/>
  </office:meta>
</office:document-meta>
</file>