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iberhof 13, 5504 A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430</text:span>. Op 25-03-2026 is het besluit naar de aanvrager verzonden.</text:p>
            <text:p text:style-name="common-al">De zaak betreft locatie Tiberhof 13, 5504 AG te Veldhoven en heeft de omschrijving "ver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665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5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5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430</meta:user-defined>
    <meta:user-defined meta:name="DCTERMS.abstract">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Tiberhof 13, 5504 AG Veldhov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650</meta:user-defined>
    <meta:user-defined meta:name="OVERHEIDop.GmbID/DC.identifier">gmb-2026-146650</meta:user-defined>
    <meta:user-defined meta:name="OVERHEIDop.versieInformatie"/>
  </office:meta>
</office:document-meta>
</file>