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trekken van de omgevingsvergunning activiteit veehouderij (milieu) aan de Nieuwenhuisweg 1, 7251PS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trekken van de omgevingsvergunning activiteit veehouderij (milieu). De gemeente geeft toestemming voor het intrekken van de omgevingsvergunning activiteit veehouderij (milieu) aan de Nieuwnhuisweg 1, 7251 PS Vorden.</text:p>
            <text:p text:style-name="common-al">
            <text:span text:style-name="nadrukvet">Waarom publiceert de gemeente dit bericht?</text:span>
          </text:p>
            <text:p text:style-name="common-al">De omgevingsvergunning wordt bij de gemeente aangevraagd om toestemming te krijgen voor het intrekken van de omgevingsvergunning activiteit veehouderij (milieu).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3aac879-d660-4e56-beab-5dba3ad0787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2025VU0629.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2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6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voor het intrekken van de omgevingsvergunning activiteit veehouderij (milieu) aan de Nieuwenhuisweg 1, 7251PS Vorden</meta:user-defined>
    <meta:user-defined meta:name="DCTERMS.W3CDTF/DCTERMS.available">2026-01-14</meta:user-defined>
    <meta:user-defined meta:name="DCTERMS.W3CDTF/OVERHEIDop.jaargang">2026</meta:user-defined>
    <meta:user-defined meta:name="OVERHEIDop.publicationIssue">14665</meta:user-defined>
    <meta:user-defined meta:name="OVERHEIDop.GmbID/DC.identifier">gmb-2026-14665</meta:user-defined>
    <meta:user-defined meta:name="OVERHEIDop.versieInformatie"/>
  </office:meta>
</office:document-meta>
</file>