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naast Kramersweg 3, 1901NP Castricum (CTC00B12926), het bouwen van een woning, verzenddatum 25 maart 2026 (Z2025-000095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664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4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64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540</meta:user-defined>
    <meta:user-defined meta:name="DCTERMS.abstract">naast Kramersweg 3, 1901NP Castricum (CTC00B12926), het bouwen van een woning, verzenddatum 25 maart 2026 (Z2025-00009540)</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naast Kramersweg 3, 1901NP Castricum (CTC00B12926), het bouwen van een woning, verzenddatum 25 maart 2026 (Z2025-00009540)</meta:user-defined>
    <meta:user-defined meta:name="DCTERMS.W3CDTF/DCTERMS.available">2026-03-27</meta:user-defined>
    <meta:user-defined meta:name="DCTERMS.W3CDTF/OVERHEIDop.jaargang">2026</meta:user-defined>
    <meta:user-defined meta:name="OVERHEIDop.publicationIssue">146646</meta:user-defined>
    <meta:user-defined meta:name="OVERHEIDop.GmbID/DC.identifier">gmb-2026-146646</meta:user-defined>
    <meta:user-defined meta:name="OVERHEIDop.versieInformatie"/>
  </office:meta>
</office:document-meta>
</file>