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cht 9, 5509 N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167</text:span>. Op 25-03-2026 is het besluit naar de aanvrager verzonden.</text:p>
            <text:p text:style-name="common-al">De zaak betreft locatie Burcht 9, 5509 NR te Veldhoven en heeft de omschrijving "verhogen van het dak en plaatsen van extra raam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66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167</meta:user-defined>
    <meta:user-defined meta:name="DCTERMS.abstract">verhogen van het dak en plaatsen van extra raam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urcht 9, 5509 NR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43</meta:user-defined>
    <meta:user-defined meta:name="OVERHEIDop.GmbID/DC.identifier">gmb-2026-146643</meta:user-defined>
    <meta:user-defined meta:name="OVERHEIDop.versieInformatie"/>
  </office:meta>
</office:document-meta>
</file>