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Bachstraat 39, 1921EW Akersloot, het plaatsen van dakkapel op voordakvlak, verzenddatum 25 maart 2026 (Z2026-00002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664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4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4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57</meta:user-defined>
    <meta:user-defined meta:name="DCTERMS.abstract">Bachstraat 39, 1921EW Akersloot, het plaatsen van dakkapel op voordakvlak, verzenddatum 25 maart 2026 (Z2026-00002157)</meta:user-defined>
    <dc:language>nl</dc:language>
    <meta:user-defined meta:name="OVERHEIDop.locatietype/OVERHEIDop.gebiedsmarkering">Vlak</meta:user-defined>
    <meta:user-defined meta:name="DC.title">Gemeente Castricum, aanvraag omgevingsvergunning (regulier) vergunningvrij, Bachstraat 39, 1921EW Akersloot, het plaatsen van dakkapel op voordakvlak, verzenddatum 25 maart 2026 (Z2026-00002157)</meta:user-defined>
    <meta:user-defined meta:name="DCTERMS.W3CDTF/DCTERMS.available">2026-03-27</meta:user-defined>
    <meta:user-defined meta:name="DCTERMS.W3CDTF/OVERHEIDop.jaargang">2026</meta:user-defined>
    <meta:user-defined meta:name="OVERHEIDop.publicationIssue">146640</meta:user-defined>
    <meta:user-defined meta:name="OVERHEIDop.GmbID/DC.identifier">gmb-2026-146640</meta:user-defined>
    <meta:user-defined meta:name="OVERHEIDop.versieInformatie"/>
  </office:meta>
</office:document-meta>
</file>