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Brabantweg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epot (keet, buismateriaal, container, toilet, e.d.) i.v.m. het leggen van kabels en leidingen in opdracht van Vitens en Liander</text:p>
            <text:p text:style-name="common-al">Locatie: Brabantweg 105 (op grasveld en deels parkeervakken)</text:p>
            <text:p text:style-name="common-al">Datum: 12 januari 2026 tot en met 9 maart 2026</text:p>
            <text:p text:style-name="common-al">Dossiernummer: 4873362</text:p>
            <text:p text:style-name="common-al">Verzenddatum besluit: 9 januari 2026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depot, Brabantweg 105</meta:user-defined>
    <meta:user-defined meta:name="DCTERMS.W3CDTF/DCTERMS.available">2026-01-14</meta:user-defined>
    <meta:user-defined meta:name="DCTERMS.W3CDTF/OVERHEIDop.jaargang">2026</meta:user-defined>
    <meta:user-defined meta:name="OVERHEIDop.publicationIssue">14664</meta:user-defined>
    <meta:user-defined meta:name="OVERHEIDop.GmbID/DC.identifier">gmb-2026-14664</meta:user-defined>
    <meta:user-defined meta:name="OVERHEIDop.versieInformatie"/>
  </office:meta>
</office:document-meta>
</file>