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Goudse Keramiekdagen van 14-05-2026 tot en met 15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3-03-2026 een aanvraag voor een evenementenvergunning ontvangen. De aanvraag heeft zaaknummer 1669690.</text:p>
            <text:p text:style-name="common-al">De aanvraag gaat over:Naam evenement: Goudse KeramiekdagenDatum evenement: van 14-05-2026 tot en met 15-05-2026Locatie evenement: Markt, Achter de Waag en AgnietenkapelActiviteiten: Keramiekmarkt met 100 keramisten uit binnen- en buitenland, keramiek demonstraties, kinderactiviteiten en muziek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663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3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3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7051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Goudse Keramiekdagen van 14-05-2026 tot en met 15-05-202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6638</meta:user-defined>
    <meta:user-defined meta:name="OVERHEIDop.GmbID/DC.identifier">gmb-2026-146638</meta:user-defined>
    <meta:user-defined meta:name="OVERHEIDop.versieInformatie"/>
  </office:meta>
</office:document-meta>
</file>