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rips op de Markt op 03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6-03-2026 een aanvraag voor een evenementenvergunning ontvangen. De aanvraag heeft zaaknummer 1667523.</text:p>
            <text:p text:style-name="common-al">De aanvraag gaat over:Naam evenement: Strips op de MarktDatum evenement: 03-05-2026 Locatie evenement: Markt, GoudaActiviteiten: stripmarkt, tekenaars, presentatie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66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705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trips op de Markt op 03-05-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637</meta:user-defined>
    <meta:user-defined meta:name="OVERHEIDop.GmbID/DC.identifier">gmb-2026-146637</meta:user-defined>
    <meta:user-defined meta:name="OVERHEIDop.versieInformatie"/>
  </office:meta>
</office:document-meta>
</file>