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portlaan 8, 5502 E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753</text:span>. Op 25-03-2026 is het besluit naar de aanvrager verzonden.</text:p>
            <text:p text:style-name="common-al">De zaak betreft locatie Sportlaan 8, 5502 EE te Veldhoven en heeft de omschrijving "wijzigen van de voorgev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663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3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3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753</meta:user-defined>
    <meta:user-defined meta:name="DCTERMS.abstract">wijzigen v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Sportlaan 8, 5502 EE Veldhov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635</meta:user-defined>
    <meta:user-defined meta:name="OVERHEIDop.GmbID/DC.identifier">gmb-2026-146635</meta:user-defined>
    <meta:user-defined meta:name="OVERHEIDop.versieInformatie"/>
  </office:meta>
</office:document-meta>
</file>