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arreweersterweg 16 in Appingedam</text:p>
      <text:section text:name="zakelijke-mededeling_id1-3-2" text:style-name="zakelijke-mededeling">
        <text:section text:name="zakelijke-mededeling-tekst_id1-3-2-1" text:style-name="zakelijke-mededeling-tekst">
          <text:section text:name="tekst_id1-3-2-1-1" text:style-name="tekst">
            <text:p text:style-name="common-al"> Burgemeester en wethouders van de gemeente Eemsdelta hebben besloten om voor de locatie Garreweersterweg 16 in Appingedam een vergunning op grond van de Omgevingswet te verlenen.</text:p>
            <text:p text:style-name="common-al">Het besluit is op 17 maart 2026 verzonden.</text:p>
            <text:p text:style-name="common-al">De vergunning is verleend voor de volgende activiteit:</text:p>
            <text:p text:style-name="common-al">· het uitbreiden van de ippc-installatie met een propaantank.</text:p>
            <text:p text:style-name="common-al">
            <text:span text:style-name="nadrukvet">Inzage </text:span>
          </text:p>
            <text:p text:style-name="common-al">Het besluit ligt vanaf 2 april 2026 ter inzage bij de gemeente Eemsdelta. Voor het inzien van het besluit kan een afspraak worden gemaakt via telefoonnummer 14 0596 of per e-mail gemeente@eemsdelta.nl.</text:p>
            <text:p text:style-name="common-al">
            <text:span text:style-name="nadrukvet">Bezwaar en voorlopige voorziening </text:span>
          </text:p>
            <text:p text:style-name="common-al">Tegen dit besluit kunnen belanghebbenden binnen zes weken na de dag van dagtekening van het besluit bezwaar maken. Het bezwaarschift moet worden gericht aan de gemeente Eemsdelta, Postbus 15, 9900 AA Appingedam. In het bezwaarschrift moet duidelijk staan tegen welk besluit bezwaar wordt gemaakt en waarom. Verder moet het bezwaarschrift een datum en een ondertekening bevatten.</text:p>
            <text:p text:style-name="common-al">Als de zaak spoedeisend is, kan een schorsingsverzoek (een verzoek om voorlopige voorziening) worden ingediend bij de voorzieningenrechter van de Rechtbank Noord-Nederland, Postbus 150, 9700 AD Groningen. Dit verzoek kan ook digitaal worden ingediend. Meer informatie staat op rechtspraak.nl.</text:p>
            <text:p text:style-name="common-al">
            <text:span text:style-name="nadrukvet">Informatie </text:span>
          </text:p>
            <text:p text:style-name="common-al">Voor meer informatie kunt u contact opnemen met de gemeente Eemsdelta via telefoonnummer 14 0596 of per e-mail gemeente@eemsdelta.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sdelta</text:p>
            </table:table-cell>
            <table:table-cell office:value-type="string" table:style-name="header.C">
              <text:p text:style-name="headerright"><text:span text:style-name="nr">Nr. 146633</text:span><text:line-break/><text:date style:data-style-name="dag" text:fixed="true" text:date-value="2026-04-01"/><text:line-break/><text:date style:data-style-name="jaar" text:fixed="true" text:date-value="2026-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6633</text:span><text:date style:data-style-name="nicedate" text:fixed="true" text:date-value="2026-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6633</text:span><text:date style:data-style-name="nicedate" text:fixed="true" text:date-value="2026-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Gemeente/DC.creator">Eemsdelta</meta:user-defined>
    <meta:user-defined meta:name="OVERHEIDop.Rubriek/DC.type">omgevingsvergunning</meta:user-defined>
    <meta:user-defined meta:name="OVERHEID.Informatietype/DC.type">officiële publicatie</meta:user-defined>
    <meta:user-defined meta:name="OVERHEID.Gemeente/DCTERMS.publisher">Eemsdelta</meta:user-defined>
    <meta:user-defined meta:name="OVERHEID.Gemeente/OVERHEID.authority">Eemsdelta</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Verleende omgevingsvergunning, Garreweersterweg 16 in Appingedam</meta:user-defined>
    <meta:user-defined meta:name="OVERHEIDop.datumEindeReactietermijn">2026-05-14</meta:user-defined>
    <meta:user-defined meta:name="OVERHEIDop.TilID/OVERHEIDop.terinzageleggingOP">til-2026-11438</meta:user-defined>
    <meta:user-defined meta:name="DCTERMS.W3CDTF/DCTERMS.available">2026-04-01</meta:user-defined>
    <meta:user-defined meta:name="DCTERMS.W3CDTF/OVERHEIDop.jaargang">2026</meta:user-defined>
    <meta:user-defined meta:name="OVERHEIDop.externeBijlage">Besluit - Garreweersterweg 16 Appingedam|exb-2026-11167</meta:user-defined>
    <meta:user-defined meta:name="OVERHEIDop.publicationIssue">146633</meta:user-defined>
    <meta:user-defined meta:name="OVERHEIDop.GmbID/DC.identifier">gmb-2026-146633</meta:user-defined>
    <meta:user-defined meta:name="OVERHEIDop.versieInformatie"/>
  </office:meta>
</office:document-meta>
</file>