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bouwen van een bijgebouw t.b.v. opslag op locatie Middenweg 77, 1394A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maart 2026 een aanvraag omgevingsvergunning verleend voor het bouwen van een bijgebouw t.b.v. opslag op locatie Middenweg 77, 1394AE Nederhorst den Berg met zaaknummer Z2026-00000310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31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663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3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3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10</meta:user-defined>
    <meta:user-defined meta:name="DCTERMS.abstract">Betreft: Beschikking op aanvraag op locatie Middenweg 77, 1394AE Nederhorst den Berg. Startdatum:19 maart 2026 datum besluit: 25 maart 2026</meta:user-defined>
    <dc:language>nl</dc:language>
    <meta:user-defined meta:name="DC.title">Kennisgeving besluit op aanvraag omgevingsvergunning, voor het bouwen van een bijgebouw t.b.v. opslag op locatie Middenweg 77, 1394AE Nederhorst den Berg</meta:user-defined>
    <meta:user-defined meta:name="OVERHEIDop.locatietype/OVERHEIDop.gebiedsmarkering">GeometrieRef</meta:user-defined>
    <meta:user-defined meta:name="DCTERMS.W3CDTF/DCTERMS.available">2026-03-27</meta:user-defined>
    <meta:user-defined meta:name="DCTERMS.W3CDTF/OVERHEIDop.jaargang">2026</meta:user-defined>
    <meta:user-defined meta:name="OVERHEIDop.externeBijlage">Afwijkvergunning|exb-2026-11166</meta:user-defined>
    <meta:user-defined meta:name="OVERHEIDop.publicationIssue">146631</meta:user-defined>
    <meta:user-defined meta:name="OVERHEIDop.GmbID/DC.identifier">gmb-2026-146631</meta:user-defined>
    <meta:user-defined meta:name="OVERHEIDop.versieInformatie"/>
  </office:meta>
</office:document-meta>
</file>