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van de brandcompartimentering en dakterrassen van 4 gebouwen op locatie Bloklaan 22A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6 een aanvraag omgevingsvergunning verleend voor het wijzigen van de brandcompartimentering en dakterrassen van 4 gebouwen op locatie Bloklaan 22A, 1231AZ Loosdrecht met zaaknummer Z2026-0000025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5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66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8</meta:user-defined>
    <meta:user-defined meta:name="DCTERMS.abstract">Betreft: Beschikking op aanvraag op locatie Bloklaan 22A, 1231AZ Loosdrecht. Startdatum:11 maart 2026 datum besluit: 25 maart 2026</meta:user-defined>
    <dc:language>nl</dc:language>
    <meta:user-defined meta:name="DC.title">Kennisgeving besluit op aanvraag omgevingsvergunning, voor het wijzigen van de brandcompartimentering en dakterrassen van 4 gebouwen op locatie Bloklaan 22A, 1231AZ Loosdrecht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165</meta:user-defined>
    <meta:user-defined meta:name="OVERHEIDop.publicationIssue">146629</meta:user-defined>
    <meta:user-defined meta:name="OVERHEIDop.GmbID/DC.identifier">gmb-2026-146629</meta:user-defined>
    <meta:user-defined meta:name="OVERHEIDop.versieInformatie"/>
  </office:meta>
</office:document-meta>
</file>