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an Eeghenstraat 110C 1071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25-03-2026</text:p>
            <text:p text:style-name="common-al">Zaakadres: Van Eeghenstraat 110C 1071GM Amsterdam</text:p>
            <text:p text:style-name="common-al">Zaaknummer: Z2026-00604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604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62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04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an Eeghenstraat 110C 1071GM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25</meta:user-defined>
    <meta:user-defined meta:name="OVERHEIDop.GmbID/DC.identifier">gmb-2026-146625</meta:user-defined>
    <meta:user-defined meta:name="OVERHEIDop.versieInformatie"/>
  </office:meta>
</office:document-meta>
</file>