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26 A, 3421 A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 26 A, 3421 A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ramen in bestaande gevel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6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954</meta:user-defined>
    <meta:user-defined meta:name="DCTERMS.abstract">het vervangen van ramen in bestaande gevelkozijnen aan de voorzijde ter hoogte van de begane grond.</meta:user-defined>
    <dc:language>nl</dc:language>
    <meta:user-defined meta:name="OVERHEIDop.locatietype/OVERHEIDop.gebiedsmarkering">Punt</meta:user-defined>
    <meta:user-defined meta:name="DC.title">Besluit (Wijdstraat 26 A, 3421 AK Oudewater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2</meta:user-defined>
    <meta:user-defined meta:name="OVERHEIDop.GmbID/DC.identifier">gmb-2026-146622</meta:user-defined>
    <meta:user-defined meta:name="OVERHEIDop.versieInformatie"/>
  </office:meta>
</office:document-meta>
</file>