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Ouwerkerk, Koningin Julianastraat, kadastraal DVL D 417    - het kappen van bomen nabij rioolgemaal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kappen van bomen nabij rioolgemaalZaaknummer: 1669289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4662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62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62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671741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Omgevingsvergunning, Ouwerkerk, Koningin Julianastraat, kadastraal DVL D 417    - het kappen van bomen nabij rioolgemaalAanvraag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662</meta:user-defined>
    <meta:user-defined meta:name="OVERHEIDop.GmbID/DC.identifier">gmb-2026-14662</meta:user-defined>
    <meta:user-defined meta:name="OVERHEIDop.versieInformatie"/>
  </office:meta>
</office:document-meta>
</file>