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Luthulistraat 12D 1091N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een woning op de derde verdieping door het toevoegen en wijzigen van de berging op de vierde verdieping naar een woonfunctie, alsook het maken van een interne trap en het toevoegen van twee nieuwe ramen in de voorgevel </text:p>
            <text:p text:style-name="common-al">Zaakadres: Albert Luthulistraat 12D 1091NT Amsterdam</text:p>
            <text:p text:style-name="common-al">Datum ontvangst: 19-02-2026 18:05</text:p>
            <text:p text:style-name="common-al">Zaaknummer: Z2026-007953</text:p>
            <text:p text:style-name="common-al">DSO-nummer: 202602190198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6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53</meta:user-defined>
    <meta:user-defined meta:name="DCTERMS.abstract">vergroten van een woning op de derde verdieping door het toevoegen en wijzigen van de berging op de vierde verdieping naar een woonfunctie, alsook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Luthulistraat 12D 1091NT Amsterdam</meta:user-defined>
    <meta:user-defined meta:name="DCTERMS.W3CDTF/DCTERMS.available">2026-03-27</meta:user-defined>
    <meta:user-defined meta:name="DCTERMS.W3CDTF/OVERHEIDop.jaargang">2026</meta:user-defined>
    <meta:user-defined meta:name="OVERHEIDop.publicationIssue">146615</meta:user-defined>
    <meta:user-defined meta:name="OVERHEIDop.GmbID/DC.identifier">gmb-2026-146615</meta:user-defined>
    <meta:user-defined meta:name="OVERHEIDop.versieInformatie"/>
  </office:meta>
</office:document-meta>
</file>