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hoorzitting gemeente Moerdijk</text:p>
      <text:section text:name="regeling_id1-3-2" text:style-name="regeling">
        <text:section text:name="aanhef_id1-3-2-1" text:style-name="aanhef">
          <text:section text:name="preambule_id1-3-2-1-1" text:style-name="preambule">
            <text:p text:style-name="al">De raad van de gemeente Moerdijk, in zijn vergadering van 12 maart 2026, </text:p>
            <text:p text:style-name="al"/>
            <text:p text:style-name="al">gelezen het voorstel van de voorzitter van het presidium, </text:p>
            <text:p text:style-name="al"/>
            <text:p text:style-name="al">gelet op artikel 82 Gemeentewet</text:p>
            <text:p text:style-name="al"/>
            <text:p text:style-name="al">BESLUIT</text:p>
            <text:p text:style-name="al"/>
            <text:p text:style-name="al">vast te stellen de volgende regeling:</text:p>
            <text:p text:style-name="al"/>
            <text:p text:style-name="al">
            <text:span text:style-name="nadrukvet">VERORDENING COMMISSIE HOORZITTING GEMEENTE MOERD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text:p>
            <text:p text:style-name="al">betrokkenen: personen, bedrijven, organisaties of instanties met een direct belang bij het onderwerp van de hoorzitting;</text:p>
            <text:p text:style-name="al">commissie: de commissie van de gemeenteraad die betrokkenen uitnodigt voor een hoorzitting;</text:p>
            <text:p text:style-name="al">hoorzitting: een bijeenkomst waarin de commissie een beeld krijgt van een onderwerp aan de hand van toelichtingen van betrokkenen over hun zienswijzen;</text:p>
            <text:p text:style-name="al">presidium: zoals omschreven in artikel 4 van het Reglement van Orde voor de gemeenteraad</text:p>
            <text:p text:style-name="al">voorzitter de voorzitter van de commissie hoorzitting; </text:p>
            <text:p text:style-name="al">zienswijze: een ontvankelijke, schriftelijke reactie op een ruimtelijk plan.</text:p>
          </text:section>
          <text:section text:name="artikel_id1-3-2-2-2" text:style-name="artikel">
            <text:p text:style-name="artikel_kop_titel"><text:span text:style-name="artikel_kop_label">Artikel</text:span> <text:span text:style-name="artikel_kop_nr">2</text:span> – Taken van de commissie hoorzitting</text:p>
            <text:list text:style-name="id1-3-2-2-2-2">
              <text:list-item text:style-override="id1-3-2-2-2-2">
                <text:number>1.</text:number>
                <text:p text:style-name="al">Er is een raadscommissie die belast is met het organiseren van hoorzittingen ter voorbereiding van raadsbesluiten over onteigeningsprocedures en de Omgevingsvisie.</text:p>
              </text:list-item>
              <text:list-item text:style-override="id1-3-2-2-2-3">
                <text:number>2.</text:number>
                <text:p text:style-name="al">De hoorzitting dient ertoe de commissie zich een beeld te laten vormen van het onderwerp.</text:p>
              </text:list-item>
              <text:list-item text:style-override="id1-3-2-2-2-4">
                <text:number>3.</text:number>
                <text:p text:style-name="al">Tijdens de hoorzitting krijgen de betrokkenen de gelegenheid om hun zienswijze of aandeel in een bepaald onderwerp toe te lichten aan de commissie. </text:p>
              </text:list-item>
              <text:list-item text:style-override="id1-3-2-2-2-5">
                <text:number>4.</text:number>
                <text:p text:style-name="al">De commissie kan verduidelijkende vragen stellen om een beter begrip te krijgen van het onderwerp.</text:p>
              </text:list-item>
              <text:list-item text:style-override="id1-3-2-2-2-6">
                <text:number>5.</text:number>
                <text:p text:style-name="al">Het presidium kan op basis van aard, impact en maatschappelijke gevoeligheid van het onderwerp gemotiveerd beslissen om voor een ander onderwerp een hoorzitting te organiseren.</text:p>
              </text:list-item>
              <text:list-item text:style-override="id1-3-2-2-2-7">
                <text:number>6.</text:number>
                <text:p text:style-name="al">Het presidium bepaalt wanneer een hoorzitting wordt gehouden.</text:p>
              </text:list-item>
              <text:list-item text:style-override="id1-3-2-2-2-8">
                <text:number>7.</text:number>
                <text:p text:style-name="al">De hoorzitting vindt in het openbaar plaats in het gemeentehuis. De voorzitter kan in bijzondere gevallen een andere dag of aanvangsuur bepalen of een andere vergaderplaats aanwijzen. Hij voert hierover overleg met de griffier.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Elke fractie heeft de mogelijkheid om met maximaal twee leden deel te nemen aan de hoorzitting.</text:p>
              </text:list-item>
              <text:list-item text:style-override="id1-3-2-2-3-3">
                <text:number>2.</text:number>
                <text:p text:style-name="al">Leden kunnen raadsleden of burgerleden zijn zoals bedoeld in artikel 4 van de Verordening op de raadscommissies.</text:p>
              </text:list-item>
              <text:list-item text:style-override="id1-3-2-2-3-4">
                <text:number>3.</text:number>
                <text:p text:style-name="al">De raad benoemt uit zijn midden tenminste drie voorzitters voor de commissie hoorzitting. De plaatsvervanging van de voorzitter vindt als regel plaats bij wijze van onderlinge vervanging door de voorzitters. Als onderlinge vervanging niet mogelijk is, wijst de commissie op ad hoc basis een voorzitter uit zijn midden aan.</text:p>
              </text:list-item>
              <text:list-item text:style-override="id1-3-2-2-3-5">
                <text:number>4.</text:number>
                <text:p text:style-name="al">De commissievoorzitter is geen lid van de commissie hoorzitting.</text:p>
              </text:list-item>
            </text:list>
          </text:section>
          <text:section text:name="artikel_id1-3-2-2-4" text:style-name="artikel">
            <text:p text:style-name="artikel_kop_titel"><text:span text:style-name="artikel_kop_label">Artikel</text:span> <text:span text:style-name="artikel_kop_nr">4</text:span> Secretariaat</text:p>
            <text:list text:style-name="id1-3-2-2-4-2">
              <text:list-item text:style-override="id1-3-2-2-4-2">
                <text:number>1.</text:number>
                <text:p text:style-name="al">De griffie is belast met het secretariaat van de hoorzitting.</text:p>
              </text:list-item>
              <text:list-item text:style-override="id1-3-2-2-4-3">
                <text:number>2.</text:number>
                <text:p text:style-name="al">De voorzitter nodigt in ieder geval indieners van zienswijzen, betrokken ambtenaren namens de gemeente Moerdijk en de betrokken projectontwikkelaar of initiatiefnemer uit voor de hoorzitting. Aanvullend hierop kan het presidium ervoor kiezen om ook andere betrokkenen uit te nodigen.</text:p>
              </text:list-item>
              <text:list-item text:style-override="id1-3-2-2-4-4">
                <text:number>3.</text:number>
                <text:p text:style-name="al">De uitnodiging wordt schriftelijk of digitaal verstuurd en vermeldt: </text:p>
                <text:list text:style-name="id1-3-2-2-4-4-3">
                  <text:list-item text:style-override="id1-3-2-2-4-4-3-1">
                    <text:number>a.</text:number>
                    <text:p text:style-name="al">Het onderwerp van de hoorzitting, </text:p>
                  </text:list-item>
                  <text:list-item text:style-override="id1-3-2-2-4-4-3-2">
                    <text:number>b.</text:number>
                    <text:p text:style-name="al">De datum, tijd en locatie van de hoorzitting, </text:p>
                  </text:list-item>
                  <text:list-item text:style-override="id1-3-2-2-4-4-3-3">
                    <text:number>c.</text:number>
                    <text:p text:style-name="al">De mogelijkheid tot inzage in relevante stukken, </text:p>
                  </text:list-item>
                  <text:list-item text:style-override="id1-3-2-2-4-4-3-4">
                    <text:number>d.</text:number>
                    <text:p text:style-name="al">De wijze waarop betrokkenen hun zienswijze kunnen toelichten.</text:p>
                  </text:list-item>
                </text:list>
              </text:list-item>
              <text:list-item text:style-override="id1-3-2-2-4-5">
                <text:number>4.</text:number>
                <text:p text:style-name="al">De voorzitter van de commissie nodigt de indieners van zienswijzen uiterlijk twee weken voor de hoorzitting schriftelijk uit. </text:p>
              </text:list-item>
              <text:list-item text:style-override="id1-3-2-2-4-6">
                <text:number>5.</text:number>
                <text:p text:style-name="al">Betrokkenen kunnen uiterlijk drie werkdagen vóór de hoorzitting hun deelname bevestigen. </text:p>
              </text:list-item>
            </text:list>
          </text:section>
          <text:section text:name="artikel_id1-3-2-2-5" text:style-name="artikel">
            <text:p text:style-name="artikel_kop_titel"><text:span text:style-name="artikel_kop_label">Artikel</text:span> <text:span text:style-name="artikel_kop_nr">5</text:span> Voorbereiding hoorzitting</text:p>
            <text:list text:style-name="id1-3-2-2-5-2">
              <text:list-item text:style-override="id1-3-2-2-5-2">
                <text:number>1.</text:number>
                <text:p text:style-name="al">Het college is verplicht aan de commissie alle stukken te overleggen die betrekking hebben op het onderwerp van de hoorzitting. Dat zijn tenminste het raadsvoorstel, bijlagen bij het raadsvoorstel en de daarbij behorende stukken. </text:p>
              </text:list-item>
              <text:list-item text:style-override="id1-3-2-2-5-3">
                <text:number>2.</text:number>
                <text:p text:style-name="al">De stukken worden uiterlijk vijf werkdagen van tevoren via het digitale raadsinformatiesysteem ter beschikking gesteld.</text:p>
              </text:list-item>
            </text:list>
          </text:section>
          <text:section text:name="artikel_id1-3-2-2-6" text:style-name="artikel">
            <text:p text:style-name="artikel_kop_titel"><text:span text:style-name="artikel_kop_label">Artikel</text:span> <text:span text:style-name="artikel_kop_nr">6</text:span> Gang van zaken van de hoorzitting</text:p>
            <text:list text:style-name="id1-3-2-2-6-2">
              <text:list-item text:style-override="id1-3-2-2-6-2">
                <text:number>1.</text:number>
                <text:p text:style-name="al">De voorzitter opent en sluit de hoorzitting.</text:p>
              </text:list-item>
              <text:list-item text:style-override="id1-3-2-2-6-3">
                <text:number>2.</text:number>
                <text:p text:style-name="al">Betrokkenen krijgen 5 minuten de gelegenheid hun zienswijze of aandeel in het onderwerp toe te lichten. De voorzitter kan in voorkomende gevallen gemotiveerd bepalen hiervan af te wijken.</text:p>
              </text:list-item>
              <text:list-item text:style-override="id1-3-2-2-6-4">
                <text:number>3.</text:number>
                <text:p text:style-name="al">De commissie kan aansluitend verduidelijkende vragen stellen aan de betrokkenen. Na elke vraag krijgt de betrokkene gelegenheid de vraag te beantwoorden.</text:p>
              </text:list-item>
              <text:list-item text:style-override="id1-3-2-2-6-5">
                <text:number>4.</text:number>
                <text:p text:style-name="al">In de hoorzitting wordt geen debat gehouden.</text:p>
              </text:list-item>
              <text:list-item text:style-override="id1-3-2-2-6-6">
                <text:number>5.</text:number>
                <text:p text:style-name="al">De voorzitter bewaakt de orde en zorgt ervoor dat de hoorzitting gestructureerd verloopt.</text:p>
              </text:list-item>
            </text:list>
          </text:section>
          <text:section text:name="artikel_id1-3-2-2-7" text:style-name="artikel">
            <text:p text:style-name="artikel_kop_titel"><text:span text:style-name="artikel_kop_label">Artikel</text:span> <text:span text:style-name="artikel_kop_nr">7</text:span> Toehoorders en pers </text:p>
            <text:list text:style-name="id1-3-2-2-7-2">
              <text:list-item text:style-override="id1-3-2-2-7-2">
                <text:number>1.</text:number>
                <text:p text:style-name="al">Toehoorders en vertegenwoordigers van de pers wonen openbare vergaderingen uitsluitend bij op de voor hen bestemde plaatsen.</text:p>
              </text:list-item>
              <text:list-item text:style-override="id1-3-2-2-7-3">
                <text:number>2.</text:number>
                <text:p text:style-name="al">Het blijkgeven van tekenen van goed- of afkeuring of het op andere wijze verstoren van de orde is hen verboden.</text:p>
              </text:list-item>
              <text:list-item text:style-override="id1-3-2-2-7-4">
                <text:number>3.</text:number>
                <text:p text:style-name="al">De voorzitter is bevoegd, wanneer de orde in de vergadering op enigerlei wijze door toehoorders wordt verstoord, deze en zo nodig andere toehoorders te doen vertrekken.</text:p>
              </text:list-item>
              <text:list-item text:style-override="id1-3-2-2-7-5">
                <text:number>4.</text:number>
                <text:p text:style-name="al">Hij is bevoegd toehoorders die bij herhaling de orde in de vergadering verstoren voor ten hoogste drie maanden de toegang tot de vergadering te ontzeggen.</text:p>
              </text:list-item>
            </text:list>
          </text:section>
          <text:section text:name="artikel_id1-3-2-2-8" text:style-name="artikel">
            <text:p text:style-name="artikel_kop_titel"><text:span text:style-name="artikel_kop_label">Artikel</text:span> <text:span text:style-name="artikel_kop_nr">8</text:span> Geluid- en beeldregistraties </text:p>
            <text:list text:style-name="id1-3-2-2-8-2">
              <text:list-item text:style-override="id1-3-2-2-8-2">
                <text:number>1.</text:number>
                <text:p text:style-name="al">Elke hoorzitting wordt in beginsel rechtstreeks via het internet uitgezonden in beeld en geluid. Deze opname blijft na de hoorzitting via internet voor een periode van tenminste vier jaar beschikbaar.</text:p>
              </text:list-item>
              <text:list-item text:style-override="id1-3-2-2-8-3">
                <text:number>2.</text:number>
                <text:p text:style-name="al">Degenen die van een openbare vergadering geluid- of beeldregistraties willen maken, doen hiervan vooraf mededeling aan de voorzitter en gedragen zich naar diens aanwijzingen.</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gevallen waarin deze verordening niet voorziet of bij twijfel over de toepassing van de verordening, beslist de commissie op voorstel van de voorzitter.</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april 2026.</text:p>
              </text:list-item>
              <text:list-item text:style-override="id1-3-2-2-10-3">
                <text:number>2.</text:number>
                <text:p text:style-name="al">Deze verordening wordt aangehaald als “Verordening commissie hoorzitting gemeente Moerdijk”. </text:p>
              </text:list-item>
            </text:list>
          </text:section>
        </text:section>
        <text:section text:name="regeling-sluiting_id1-3-2-3" text:style-name="regeling-sluiting">
          <text:section text:name="ondertekening_id1-3-2-3-1">
            <text:p><text:span text:style-name="functie">Aldus besloten in de openbare vergadering van de raad, gehouden op 12 maart 2026,</text:span></text:p>
            <text:p><text:span text:style-name="functie"/></text:p>
          </text:section>
          <text:section text:name="ondertekening_id1-3-2-3-2">
            <text:p><text:span text:style-name="functie"/></text:p>
            <text:p><text:span text:style-name="functie">De griffier, </text:span></text:p>
            <text:p><text:span text:style-name="functie">H.M. Vonk-Schenkel,</text:span></text:p>
            <text:p><text:span text:style-name="functie"/></text:p>
          </text:section>
          <text:section text:name="ondertekening_id1-3-2-3-3">
            <text:p><text:span text:style-name="functie"/></text:p>
            <text:p><text:span text:style-name="functie">De voorzitter, </text:span></text:p>
            <text:p><text:span text:style-name="functie">A.J. Moerker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hoorzitting gemeente Moerdijk</text:p>
          <text:p text:style-name="al">
          <text:span text:style-name="nadrukvet">Artikel 4 Secretariaat</text:span>
        </text:p>
          <text:p text:style-name="al">De betrokken ambtenaren die worden uitgenodigd voor de hoorzitting, kunnen indien gewenst gevraagd worden om een technische toelichting te geven op het onderwerp. </text:p>
          <text:p text:style-name="al"/>
          <text:p text:style-name="al">
          <text:span text:style-name="nadrukvet">Artikel 5 Voorbereiding hoorzitting</text:span>
        </text:p>
          <text:p text:style-name="al">Volgens artikel 169 lid 2 van de Gemeentewet moet het college alle inlichtingen verstrekken aan de raad, die hij voor de uitoefening van zijn taak nodig heeft. Voor de hoorzitting betekent dit dat griffie, college en de hen ondersteunende diensten de leden van de commissie alle relevante stukken verstrekken en informatie geven opdat de commissie de ingediende zienswijzen op een juiste wijze kan beoordelen. De griffie draagt zorg voor het doorsturen van de zienswijzen, het raadsvoorstel en de relevante bijlagen naar de commissie, zodat de commissie de zienswijzen kan behandelen.</text:p>
          <text:p text:style-name="al"/>
          <text:p text:style-name="al">
          <text:span text:style-name="nadrukvet">Artikel 6 Gang van zaken van de hoorzitting</text:span>
        </text:p>
          <text:p text:style-name="al">Op basis van het vijf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kenen van goed- of afkeuring worden beschouwd als verstoringen van de orde. Voor wat betreft de handhaving van de orde op de publieke tribune wordt verwezen naar artikel 7 van de verordening.</text:p>
          <text:p text:style-name="al"/>
          <text:p text:style-name="al">
          <text:span text:style-name="nadrukvet">Artikel 9 Geluid- en beeldregistraties</text:span>
        </text:p>
          <text:p text:style-name="al">Hoorzittingen worden in beginsel via het internet uitgezonden in beeld en geluid. De opname van deze uitzending blijft gedurende de in de verordening opgenomen periode via internet te beluisteren en te bekijken. Aangezien de hoorzittingen in principe openbaar zijn, kunnen radio- en tv-stations geluid- en beeldregistraties maken.</text:p>
          <text:p text:style-name="al"/>
          <text:p text:style-name="al">Behoort bij besluit van de gemeenteraad van Moerdijk d.d. 12 maart 2026, </text:p>
          <text:p text:style-name="al"/>
          <text:p text:style-name="al">De raadsgriffier, </text:p>
          <text:p text:style-name="al"/>
          <text:p text:style-name="al">H.M. Vonk-Schen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66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82 van de Gemeentewet]|[1.0:c:BWBR0005416&amp;artikel=82&amp;g=2026-03-21</meta:user-defined>
    <meta:user-defined meta:name="DCTERMS.alternative">Verordening commissie hoorzitting gemeente Moerdijk</meta:user-defined>
    <dc:language>nl</dc:language>
    <meta:user-defined meta:name="OVERHEIDop.locatietype/OVERHEIDop.gebiedsmarkering">Gemeente</meta:user-defined>
    <meta:user-defined meta:name="DC.title">Verordening commissie hoorzitting gemeente Moerdijk</meta:user-defined>
    <meta:user-defined meta:name="DCTERMS.W3CDTF/DCTERMS.available">2026-04-01</meta:user-defined>
    <meta:user-defined meta:name="DCTERMS.W3CDTF/OVERHEIDop.jaargang">2026</meta:user-defined>
    <meta:user-defined meta:name="OVERHEIDop.publicationIssue">146614</meta:user-defined>
    <meta:user-defined meta:name="OVERHEIDop.betreftRegeling">CVDR759672_1</meta:user-defined>
    <meta:user-defined meta:name="xs:date/OVERHEIDop.startdatum">2026-04-01</meta:user-defined>
    <meta:user-defined meta:name="OVERHEIDop.GmbID/DC.identifier">gmb-2026-146614</meta:user-defined>
    <meta:user-defined meta:name="OVERHEIDop.versieInformatie"/>
  </office:meta>
</office:document-meta>
</file>