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bullet text:bullet-char="-" text:level="1">
        <style:list-level-properties text:min-label-width="10mm"/>
      </text:list-level-style-bullet>
    </text:list-style>
    <text:list-style style:name="id1-3-2-2-2-4-5-3-3-1">
      <text:list-level-style-bullet text:bullet-char="-" text:level="1">
        <style:list-level-properties text:min-label-width="10mm"/>
      </text:list-level-style-bullet>
    </text:list-style>
    <text:list-style style:name="id1-3-2-2-2-4-5-3-3-2">
      <text:list-level-style-bullet text:bullet-char="-" text:level="1">
        <style:list-level-properties text:min-label-width="10mm"/>
      </text:list-level-style-bullet>
    </text:list-style>
    <text:list-style style:name="id1-3-2-2-2-4-5-3-3-3">
      <text:list-level-style-bullet text:bullet-char="-" text:level="1">
        <style:list-level-properties text:min-label-width="10mm"/>
      </text:list-level-style-bullet>
    </text:list-style>
    <text:list-style style:name="id1-3-2-2-2-4-5-3-3-4">
      <text:list-level-style-bullet text:bullet-char="-" text:level="1">
        <style:list-level-properties text:min-label-width="10mm"/>
      </text:list-level-style-bullet>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Moerdijk</text:p>
      <text:section text:name="regeling_id1-3-2" text:style-name="regeling">
        <text:section text:name="aanhef_id1-3-2-1" text:style-name="aanhef">
          <text:section text:name="preambule_id1-3-2-1-1" text:style-name="preambule">
            <text:p text:style-name="al">De raad van de gemeente Moerdijk, in zijn vergadering van 12 maart 2026;</text:p>
            <text:p text:style-name="al"/>
            <text:p text:style-name="al">gelezen het voorstel van de voorzitter van het presidium,</text:p>
            <text:p text:style-name="al"/>
            <text:p text:style-name="al">gelet op artikel 82 van de Gemeentewet;</text:p>
            <text:p text:style-name="al"/>
            <text:p text:style-name="al">BESLUIT</text:p>
            <text:p text:style-name="al"/>
            <text:p text:style-name="al">vast te stellen de volgende regeling:</text:p>
            <text:p text:style-name="al"/>
            <text:p text:style-name="al">
            <text:span text:style-name="nadrukvet">VERORDENING OP DE RAADSCOMMISSIES GEMEENTE MOERD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eldvormende raadsbijeenkomst: bijeenkomst voor raads- en burgerleden en andere belangstellenden, waarin over geagendeerde onderwerpen wederzijdse gedachtewisseling plaatsvindt;</text:p>
                </text:list-item>
                <text:list-item text:style-override="id1-3-2-2-1-2-3-2">
                  <text:number>b.</text:number>
                  <text:p text:style-name="al">Commissiegriffier: griffier van een raadscommissie of diens plaatsvervanger;</text:p>
                </text:list-item>
                <text:list-item text:style-override="id1-3-2-2-1-2-3-3">
                  <text:number>c.</text:number>
                  <text:p text:style-name="al">Commissievergadering: bijeenkomst voor de leden van de betreffende commissie, waarin over de voor een raadsvergadering te agenderen onderwerpen in het algemeen argumenten worden uitgewisseld en meningen worden gevormd;</text:p>
                </text:list-item>
                <text:list-item text:style-override="id1-3-2-2-1-2-3-4">
                  <text:number>d.</text:number>
                  <text:p text:style-name="al">Commissievoorzittersoverleg: overleg tussen de voorzitters van de raadscommissies (met uitzondering van informatieve en beeldvormende bijeenkomsten) en de griffier over de vaststelling van de conceptagenda’s voor de commissievergaderingen;</text:p>
                </text:list-item>
                <text:list-item text:style-override="id1-3-2-2-1-2-3-5">
                  <text:number>e.</text:number>
                  <text:p text:style-name="al">Griffier: griffier van de raad of diens vervanger; </text:p>
                </text:list-item>
                <text:list-item text:style-override="id1-3-2-2-1-2-3-6">
                  <text:number>f.</text:number>
                  <text:p text:style-name="al">Hoorzitting: een openbare bijeenkomst waar indieners van zienswijzen voor kunnen worden uitgenodigd om hun zienswijzen mondeling aan de commissie toe te lichten.</text:p>
                </text:list-item>
                <text:list-item text:style-override="id1-3-2-2-1-2-3-7">
                  <text:number>g.</text:number>
                  <text:p text:style-name="al">Informatieve raadsbijeenkomst: bijeenkomst voor raads- en burgerleden en andere belangstellenden, waarin zij over geagendeerde onderwerpen worden geïnformeerd;</text:p>
                </text:list-item>
                <text:list-item text:style-override="id1-3-2-2-1-2-3-8">
                  <text:number>h.</text:number>
                  <text:p text:style-name="al">Lid: raadsleden en commissieleden, niet zijnde raadsleden, verder te noemen burgerlid, die door de fractie zijn voorgedragen;</text:p>
                </text:list-item>
                <text:list-item text:style-override="id1-3-2-2-1-2-3-9">
                  <text:number>i.</text:number>
                  <text:p text:style-name="al">Presidium: zoals omschreven in artikel 4 van het Reglement van Orde voor de gemeenteraad;</text:p>
                </text:list-item>
                <text:list-item text:style-override="id1-3-2-2-1-2-3-10">
                  <text:number>j.</text:number>
                  <text:p text:style-name="al">Voorzitter: voorzitter van de raadscommissie of diens vervanger. </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Voorafgaand aan de raadsvergadering vinden commissievergaderingen plaats, in principe op donderdag;</text:p>
                </text:list-item>
                <text:list-item text:style-override="id1-3-2-2-1-3-3">
                  <text:number>2.</text:number>
                  <text:p text:style-name="al">Onderwerpen worden behandeld in drie domeinen: fysiek domein, sociaal domein en bestuurlijk domein.</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Een beeldvormende raadsbijeenkomst behandelt onderwerpen door middel van wederzijdse gedachtewisseling. Het presidium besluit of over een onderwerp een beeldvormende raadsbijeenkomst wordt belegd. Bij een beeldvormende bijeenkomst vervult het verantwoordelijk lid van het college of diens plaatsvervanger de voorzittersrol.</text:p>
                </text:list-item>
                <text:list-item text:style-override="id1-3-2-2-1-4-3">
                  <text:number>2.</text:number>
                  <text:p text:style-name="al">Een informatieve raadsbijeenkomst behandelt onderwerpen in het algemeen op informerende wijze. Deze bijeenkomst richt zich op het vergaren van informatie. Het presidium besluit of over een onderwerp een informatieve raadsbijeenkomst wordt belegd. Bij een informatieve bijeenkomst vervult het verantwoordelijk lid van het college of diens plaatsvervanger de voorzittersrol.</text:p>
                </text:list-item>
                <text:list-item text:style-override="id1-3-2-2-1-4-4">
                  <text:number>3.</text:number>
                  <text:p text:style-name="al">De raadscommissie brengt advies uit aan de raad over die onderwerpen waarop haar werkzaamheden betrekking hebben. De behandeling in de commissievergadering richt zich op het verkrijgen van een goed inzicht in de meningen, ideeën, voor- en nadelen of argumenten pro en contra van een onderwerp of voorstel, zodat bij de raadsvergadering tot een gewogen oordeel gekomen kan worden. Het presidium kan bepalen dat behandeling in de meningsvormende vergadering niet noodzakelijk is. </text:p>
                </text:list-item>
                <text:list-item text:style-override="id1-3-2-2-1-4-5">
                  <text:number>4.</text:number>
                  <text:p text:style-name="al">De raadscommissie kan advies uitbrengen aan de raad over andere onderwerpen dan bedoeld in het derde lid. </text:p>
                </text:list-item>
                <text:list-item text:style-override="id1-3-2-2-1-4-6">
                  <text:number>5.</text:number>
                  <text:p text:style-name="al">De meningsvormende raadscommissie voert overleg met het college of de burgemeester over in ieder geval de door hen verstrekte inlichtingen en het gevoerde bestuur ten aanzien van de onderwerpen bedoeld in het derde lid. </text:p>
                </text:list-item>
              </text:list>
            </text:section>
            <text:section text:name="artikel_id1-3-2-2-1-5" text:style-name="artikel">
              <text:p text:style-name="artikel_kop_titel"><text:span text:style-name="artikel_kop_label">Artikel</text:span> <text:span text:style-name="artikel_kop_nr">4</text:span> Samenstelling commissie, benoeming commissievoorzitters</text:p>
              <text:list text:style-name="id1-3-2-2-1-5-2">
                <text:list-item text:style-override="id1-3-2-2-1-5-2">
                  <text:number>1.</text:number>
                  <text:p text:style-name="al">Een raadscommissie bestaat uit tenminste één en maximaal drie leden van elke raadsfractie. </text:p>
                </text:list-item>
                <text:list-item text:style-override="id1-3-2-2-1-5-3">
                  <text:number>2.</text:number>
                  <text:p text:style-name="al">Met inachtneming van het bepaalde in het eerste lid, kunnen leden zitting nemen in iedere commissie. </text:p>
                </text:list-item>
                <text:list-item text:style-override="id1-3-2-2-1-5-4">
                  <text:number>3.</text:number>
                  <text:p text:style-name="al">Iedere fractie kan maximaal 3 burgerleden laten benoemen, waarvan per vergadering maximaal 2 aan een commissievergadering mogen deelnemen.</text:p>
                </text:list-item>
                <text:list-item text:style-override="id1-3-2-2-1-5-5">
                  <text:number>4.</text:number>
                  <text:p text:style-name="al">Met inachtneming van het bepaalde in het eerste lid, worden burgerleden door de raad op bindende voordracht van de fractie benoemd. Voorafgaand aan deze benoeming worden de geloofsbrieven door de raad onderzocht. Na de benoeming in de raadsvergadering leggen burgerleden de eed of verklaring en belofte af zoals vastgelegd in artikel 14 van de Gemeentewet.</text:p>
                </text:list-item>
                <text:list-item text:style-override="id1-3-2-2-1-5-6">
                  <text:number>5.</text:number>
                  <text:p text:style-name="al">Zowel raadsleden als niet-raadsleden kunnen lid zijn. De artikelen 10, 11, 12 en 13 van de Gemeentewet zijn van overeenkomstige toepassing op burgerleden. </text:p>
                </text:list-item>
                <text:list-item text:style-override="id1-3-2-2-1-5-7">
                  <text:number>6.</text:number>
                  <text:p text:style-name="al">Een burgerlid aanvaardt zijn benoeming schriftelijk en verklaart zich te houden aan de bepalingen zoals genoemd in deze verordening. </text:p>
                </text:list-item>
                <text:list-item text:style-override="id1-3-2-2-1-5-8">
                  <text:number>7.</text:number>
                  <text:p text:style-name="al">Een burgerlid verklaart zich te zullen houden aan de gedragscode die voor de raad is vastgesteld, ten gevolge van artikel 15 lid 3 van de Gemeentewet.</text:p>
                </text:list-item>
                <text:list-item text:style-override="id1-3-2-2-1-5-9">
                  <text:number>8.</text:number>
                  <text:p text:style-name="al">De raad benoemt uit zijn midden tenminste drie commissievoorzitters. De plaatsvervanging van de voorzitter vindt als regel plaats bij wijze van onderlinge vervanging door de voorzitters. Als onderlinge vervanging niet mogelijk is, wijst de commissie op ad hoc basis een voorzitter uit zijn midden aan. </text:p>
                </text:list-item>
                <text:list-item text:style-override="id1-3-2-2-1-5-10">
                  <text:number>9.</text:number>
                  <text:p text:style-name="al">De commissievoorzitter is geen lid van de raadscommissie.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burgerlid en commissievoorzitter eindigt in ieder geval met het einde van de zittingsperiode van de raad. </text:p>
                </text:list-item>
                <text:list-item text:style-override="id1-3-2-2-1-6-3">
                  <text:number>2.</text:number>
                  <text:p text:style-name="al">Een burgerlid houdt op lid te zijn als niet meer voldaan wordt aan de in artikel 4, vijfde lid, gestelde eisen. </text:p>
                </text:list-item>
                <text:list-item text:style-override="id1-3-2-2-1-6-4">
                  <text:number>3.</text:number>
                  <text:p text:style-name="al">De raad kan een burgerlid ontslaan op voorstel van de fractie die het lid voor benoeming heeft voorgedragen. </text:p>
                </text:list-item>
                <text:list-item text:style-override="id1-3-2-2-1-6-5">
                  <text:number>4.</text:number>
                  <text:p text:style-name="al">De raad kan de commissievoorzitter ontslaan. </text:p>
                </text:list-item>
                <text:list-item text:style-override="id1-3-2-2-1-6-6">
                  <text:number>5.</text:number>
                  <text:p text:style-name="al">Een burgerlid en de commissievoorzitt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Het lidmaatschap van burger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7</text:span> Informatieve en beeldvormende raadsbijeenkomsten</text:p>
                <text:list text:style-name="id1-3-2-2-2-2-2-2">
                  <text:list-item text:style-override="id1-3-2-2-2-2-2-2">
                    <text:number>1.</text:number>
                    <text:p text:style-name="al">Het doel van informatieve en beeldvormende raadsbijeenkomsten is dat raads- en burgerleden alle informatie verkrijgen die nodig is voor een goede meningsvorming en om het uiteindelijke besluit in de raadsvergadering te kunnen nemen. </text:p>
                  </text:list-item>
                  <text:list-item text:style-override="id1-3-2-2-2-2-2-3">
                    <text:number>2.</text:number>
                    <text:p text:style-name="al">Bij beeldvormende raadsbijeenkomsten krijgen betrokken partijen een podium om over een geagendeerd onderwerp hun mening te geven. Vanuit die expertise kunnen raads- en burgerleden, maar ook ambtenaren en het college, informatie vergaren die gebruikt kan worden bij de verdere uitwerking van het onderwerp. </text:p>
                  </text:list-item>
                  <text:list-item text:style-override="id1-3-2-2-2-2-2-4">
                    <text:number>3.</text:number>
                    <text:p text:style-name="al">Tijdens beeldvormende raadsbijeenkomsten vergaren de raads- en burgerleden informatie door in gesprek te gaan met alle deelnemers en onthouden zij zich van het geven van een oordeel over het onderhavige onderwerp. </text:p>
                  </text:list-item>
                  <text:list-item text:style-override="id1-3-2-2-2-2-2-5">
                    <text:number>4.</text:number>
                    <text:p text:style-name="al">Bij informatieve raadsbijeenkomsten worden raads- en burgerleden geïnformeerd via een presentatie en kunnen zij vragen stellen over het onderwerp. Andere vormen van informatie-uitwisseling, zoals werkbezoeken, zijn eveneens mogelijk na afstemming met het presidium.</text:p>
                  </text:list-item>
                  <text:list-item text:style-override="id1-3-2-2-2-2-2-6">
                    <text:number>5.</text:number>
                    <text:p text:style-name="al">Informatie betreffende het aan de orde zijnde onderwerp kan worden gegeven door de deelnemers aan een informatieve raadsbijeenkomst, zoals het college en andere aanwezigen. </text:p>
                  </text:list-item>
                  <text:list-item text:style-override="id1-3-2-2-2-2-2-7">
                    <text:number>6.</text:number>
                    <text:p text:style-name="al">Deelnemers aan informatieve en beeldvormende raadsbijeenkomsten onderwerpen zich aan de vergaderorde. </text:p>
                  </text:list-item>
                </text:list>
              </text:section>
              <text:section text:name="artikel_id1-3-2-2-2-2-3" text:style-name="artikel">
                <text:p text:style-name="artikel_kop_titel"><text:span text:style-name="artikel_kop_label">Artikel</text:span> <text:span text:style-name="artikel_kop_nr">8</text:span> Commissievergaderingen </text:p>
                <text:list text:style-name="id1-3-2-2-2-2-3-2">
                  <text:list-item text:style-override="id1-3-2-2-2-2-3-2">
                    <text:number>1.</text:number>
                    <text:p text:style-name="al">Commissievergaderingen hebben als doel het beraadslagen door de raads- en burgerleden over mogelijke standpunten ten aanzien van aan de orde zijnde onderwerpen. Tijdens deze debatten worden geen technische vragen meer gesteld. </text:p>
                  </text:list-item>
                  <text:list-item text:style-override="id1-3-2-2-2-2-3-3">
                    <text:number>2.</text:number>
                    <text:p text:style-name="al">In beginsel nemen het college en de burgemeester geen deel aan de in het eerste lid bedoelde beraadslagingen. Wel kunnen zij de gelegenheid krijgen om een korte reactie te geven als de discussie daartoe aanleiding geeft. </text:p>
                  </text:list-item>
                  <text:list-item text:style-override="id1-3-2-2-2-2-3-4">
                    <text:number>3.</text:number>
                    <text:p text:style-name="al">Burgers en belanghebbenden hebben in commissievergaderingen in beginsel geen spreekrecht, tenzij de voorzitter hen het spreekrecht overeenkomstig artikel 23 verleent. </text:p>
                  </text:list-item>
                  <text:list-item text:style-override="id1-3-2-2-2-2-3-5">
                    <text:number>4.</text:number>
                    <text:p text:style-name="al">Agendapunten in commissievergaderingen worden door de voorzitter afgesloten met een formulering van een advies aan de raad. Het advies van de commissie over de verschillende onderwerpen wordt opgenomen in de besluitenlijst van de commissievergadering.</text:p>
                  </text:list-item>
                </text:list>
              </text:section>
              <text:section text:name="artikel_id1-3-2-2-2-2-4" text:style-name="artikel">
                <text:p text:style-name="artikel_kop_titel"><text:span text:style-name="artikel_kop_label">Artikel</text:span> <text:span text:style-name="artikel_kop_nr">9</text:span> Vergaderfrequentie</text:p>
                <text:list text:style-name="id1-3-2-2-2-2-4-2">
                  <text:list-item text:style-override="id1-3-2-2-2-2-4-2">
                    <text:number>1.</text:number>
                    <text:p text:style-name="al">De informatieve en beeldvormende raadsbijeenkomsten vinden plaats volgens een door het presidium vastgesteld vergaderschema. Deze vergaderingen beginnen om 19.30 uur en vinden plaats in het gemeentehuis of op locatie. </text:p>
                  </text:list-item>
                  <text:list-item text:style-override="id1-3-2-2-2-2-4-3">
                    <text:number>2.</text:number>
                    <text:p text:style-name="al">De commissievergaderingen vinden in de regel eenmaal per vijf weken plaats volgens een door het presidium vastgesteld vergaderschema. Deze vergaderingen beginnen om 19.30 uur en worden in principe gehouden in het gemeentehuis. </text:p>
                  </text:list-item>
                  <text:list-item text:style-override="id1-3-2-2-2-2-4-4">
                    <text:number>3.</text:number>
                    <text:p text:style-name="al">Als er een tweede bijeenkomst van dezelfde vergadering wordt gehouden wijst de voorzitter na overleg met de leden voorafgaand aan de sluiting van de eerste bijeenkomst, een dag en aanvangsuur voor de tweede bijeenkomst aan. </text:p>
                  </text:list-item>
                  <text:list-item text:style-override="id1-3-2-2-2-2-4-5">
                    <text:number>4.</text:number>
                    <text:p text:style-name="al">Een raadscommissie vergadert voorts als de voorzitter het nodig oordeelt of twee fracties schriftelijk met opgaaf van reden daarom verzoeken. </text:p>
                  </text:list-item>
                  <text:list-item text:style-override="id1-3-2-2-2-2-4-6">
                    <text:number>5.</text:number>
                    <text:p text:style-name="al">De voorzitter kan in bijzondere gevallen een andere dag of aanvangsuur bepalen of een andere vergaderplaats aanwijzen. Hij voert hierover overleg met de griffier. </text:p>
                  </text:list-item>
                </text:list>
                <text:p text:style-name="al"/>
              </text:section>
            </text:section>
            <text:section text:name="paragraaf_id1-3-2-2-2-3" text:style-name="paragraaf">
              <text:p text:style-name="paragraaf_kop"><text:span text:style-name="label">Paragraaf</text:span> <text:span text:style-name="nr">2</text:span> Voorbereidingen</text:p>
              <text:section text:name="artikel_id1-3-2-2-2-3-2" text:style-name="artikel">
                <text:p text:style-name="artikel_kop_titel"><text:span text:style-name="artikel_kop_label">Artikel</text:span> <text:span text:style-name="artikel_kop_nr">10</text:span> Commissievoorzittersoverleg</text:p>
                <text:p text:style-name="al">Het commissievoorzittersoverleg heeft tot taak het vaststellen van de concept-agenda’s van de raadscommissies en het zorgdragen voor een goede onderlinge afstemming tussen de commissies. </text:p>
              </text:section>
              <text:section text:name="artikel_id1-3-2-2-2-3-3" text:style-name="artikel">
                <text:p text:style-name="artikel_kop_titel"><text:span text:style-name="artikel_kop_label">Artikel</text:span> <text:span text:style-name="artikel_kop_nr">11</text:span> Oproep en voorlopige agenda</text:p>
                <text:list text:style-name="id1-3-2-2-2-3-3-2">
                  <text:list-item text:style-override="id1-3-2-2-2-3-3-2">
                    <text:number>1.</text:number>
                    <text:p text:style-name="al">De commissievoorzitter stelt ten minste zeven werkdagen voor een vergadering de commissieleden digitaal een oproep en de voorlopige agenda met de daarbij behorende stukken beschikbaar.</text:p>
                  </text:list-item>
                  <text:list-item text:style-override="id1-3-2-2-2-3-3-3">
                    <text:number>2.</text:number>
                    <text:p text:style-name="al">Op de stukken, bedoeld in het eerste lid, is artikel 13, derde lid, van toepassing. </text:p>
                  </text:list-item>
                  <text:list-item text:style-override="id1-3-2-2-2-3-3-4">
                    <text:number>3.</text:number>
                    <text:p text:style-name="al">Voorafgaande aan een informatieve of beeldvormende raadsbijeenkomst zal de griffier in overleg met de voorzitter van deze raadsbijeenkomst nagaan welke overige belanghebbenden worden uitgenodigd.</text:p>
                  </text:list-item>
                </text:list>
              </text:section>
              <text:section text:name="artikel_id1-3-2-2-2-3-4" text:style-name="artikel">
                <text:p text:style-name="artikel_kop_titel"><text:span text:style-name="artikel_kop_label">Artikel</text:span> <text:span text:style-name="artikel_kop_nr">12</text:span> Aanvullende agenda, vaststellen agenda</text:p>
                <text:list text:style-name="id1-3-2-2-2-3-4-2">
                  <text:list-item text:style-override="id1-3-2-2-2-3-4-2">
                    <text:number>1.</text:number>
                    <text:p text:style-name="al">In spoedeisende gevallen kan de voorzitter na het beschikbaar stellen van de oproep een aanvullende voorlopige agenda opstellen. De daarbij behorende stukken worden openbaar gemaakt, uiterlijk twee werkdagen voor aanvang van de vergadering. </text:p>
                  </text:list-item>
                  <text:list-item text:style-override="id1-3-2-2-2-3-4-3">
                    <text:number>2.</text:number>
                    <text:p text:style-name="al">Als omtrent de inhoud van stukken op grond van hoofdstuk Va van de Gemeentewet geheimhouding is opgelegd, blijven deze stukken in afwijking van het eerste lid onder berusting van de griffier. </text:p>
                  </text:list-item>
                  <text:list-item text:style-override="id1-3-2-2-2-3-4-4">
                    <text:number>3.</text:number>
                    <text:p text:style-name="al">Een agenda wordt bij aanvang van een vergadering door de raadscommissie vastgesteld. </text:p>
                  </text:list-item>
                  <text:list-item text:style-override="id1-3-2-2-2-3-4-5">
                    <text:number>4.</text:number>
                    <text:p text:style-name="al">Wanneer de raadscommissie een onderwerp of voorstel onvoldoende voor de besluitvorming in de raadsvergadering voorbereid acht, bepaalt het presidium in welke vergadering het onderwerp of voorstel opnieuw geagendeerd wordt. </text:p>
                  </text:list-item>
                </text:list>
              </text:section>
              <text:section text:name="artikel_id1-3-2-2-2-3-5" text:style-name="artikel">
                <text:p text:style-name="artikel_kop_titel"><text:span text:style-name="artikel_kop_label">Artikel</text:span> <text:span text:style-name="artikel_kop_nr">13</text:span> Ter inzage leggen van stukken</text:p>
                <text:list text:style-name="id1-3-2-2-2-3-5-2">
                  <text:list-item text:style-override="id1-3-2-2-2-3-5-2">
                    <text:number>1.</text:number>
                    <text:p text:style-name="al">Stukken die ter toelichting van de onderwerpen of voorstellen op een voorlopige agenda dienen, worden gelijktijdig met het digitaal beschikbaar stellen op het gemeentehuis ter inzage gelegd. Als na het digitaal beschikbaar stellen van de oproep stukken ter inzage worden gelegd, wordt hiervan mededeling gedaan aan de leden van de raadscommissie en zo mogelijk door middel van openbare kennisgeving.</text:p>
                  </text:list-item>
                  <text:list-item text:style-override="id1-3-2-2-2-3-5-3">
                    <text:number>2.</text:number>
                    <text:p text:style-name="al">Elektronisch beschikbare stukken worden op de website van de gemeente geplaatst. </text:p>
                  </text:list-item>
                  <text:list-item text:style-override="id1-3-2-2-2-3-5-4">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3-6" text:style-name="artikel">
                <text:p text:style-name="artikel_kop_titel"><text:span text:style-name="artikel_kop_label">Artikel</text:span> <text:span text:style-name="artikel_kop_nr">14</text:span> Openbare kennisgeving</text:p>
                <text:p text:style-name="al">Commissievergaderingen worden bekend gemaakt door aankondiging in de Moerdijkse Bode en op de gemeentelijke website. </text:p>
                <text:p text:style-name="al"/>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5</text:span> Presentielijst</text:p>
                <text:list text:style-name="id1-3-2-2-2-4-2-2">
                  <text:list-item text:style-override="id1-3-2-2-2-4-2-2">
                    <text:number>1.</text:number>
                    <text:p text:style-name="al">De commissiegriffier draagt zorg voor het bijhouden van presentielijsten van vergaderingen. </text:p>
                  </text:list-item>
                  <text:list-item text:style-override="id1-3-2-2-2-4-2-3">
                    <text:number>2.</text:number>
                    <text:p text:style-name="al">Bij binnenkomst in de vergaderzaal tekenen commissieleden de presentielijst. Aan het einde van elke vergadering wordt die lijst door de commissievoorzitter en de commissiegriffier door ondertekening vastgesteld. </text:p>
                  </text:list-item>
                </text:list>
              </text:section>
              <text:section text:name="artikel_id1-3-2-2-2-4-3" text:style-name="artikel">
                <text:p text:style-name="artikel_kop_titel"><text:span text:style-name="artikel_kop_label">Artikel</text:span> <text:span text:style-name="artikel_kop_nr">16</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raadsfracties aanwezig is.</text:p>
                  </text:list-item>
                  <text:list-item text:style-override="id1-3-2-2-2-4-3-3">
                    <text:number>2.</text:number>
                    <text:p text:style-name="al">Als ingevolge het eerste lid de vergadering niet kan worden geopend, belegt de commissievoorzitter opnieuw een vergadering met een tussenperiode van tenminste twee werkda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4-4" text:style-name="artikel">
                <text:p text:style-name="artikel_kop_titel"><text:span text:style-name="artikel_kop_label">Artikel</text:span> <text:span text:style-name="artikel_kop_nr">17</text:span> Besluitenlijst </text:p>
                <text:list text:style-name="id1-3-2-2-2-4-4-2">
                  <text:list-item text:style-override="id1-3-2-2-2-4-4-2">
                    <text:number>1.</text:number>
                    <text:p text:style-name="al">De commissiegriffier draagt zorg voor besluitenlijsten van meningsvormende commissievergaderingen. </text:p>
                  </text:list-item>
                  <text:list-item text:style-override="id1-3-2-2-2-4-4-3">
                    <text:number>2.</text:number>
                    <text:p text:style-name="al">Van informatieve en beeldvormende raadsbijeenkomsten wordt geen besluitenlijst gemaakt. </text:p>
                  </text:list-item>
                  <text:list-item text:style-override="id1-3-2-2-2-4-4-4">
                    <text:number>3.</text:number>
                    <text:p text:style-name="al">Een besluitenlijst bevat in ieder geval: </text:p>
                    <text:list text:style-name="id1-3-2-2-2-4-4-4-3">
                      <text:list-item text:style-override="id1-3-2-2-2-4-4-4-3-1">
                        <text:number>a.</text:number>
                        <text:p text:style-name="al">De namen van de commissievoorzitter, de griffier, de burgemeester, de wethouders en de commissieleden, allen voor zover aanwezig, alsmede van de overige personen die het woord gevoerd hebben; </text:p>
                      </text:list-item>
                      <text:list-item text:style-override="id1-3-2-2-2-4-4-4-3-2">
                        <text:number>b.</text:number>
                        <text:p text:style-name="al">De naam en de hoedanigheid van die personen aan wie het op grond van het bepaalde in artikel 20 door de raadscommissie is toegestaan deel te nemen aan de beraadslagingen;</text:p>
                      </text:list-item>
                      <text:list-item text:style-override="id1-3-2-2-2-4-4-4-3-3">
                        <text:number>c.</text:number>
                        <text:p text:style-name="al">Een vermelding van de zaken die aan de orde zijn geweest; </text:p>
                      </text:list-item>
                      <text:list-item text:style-override="id1-3-2-2-2-4-4-4-3-4">
                        <text:number>d.</text:number>
                        <text:p text:style-name="al">De door de portefeuillehouder(s) gedane toezeggingen; </text:p>
                      </text:list-item>
                      <text:list-item text:style-override="id1-3-2-2-2-4-4-4-3-5">
                        <text:number>e.</text:number>
                        <text:p text:style-name="al">Een samenvatting van het advies aan de raad.</text:p>
                      </text:list-item>
                    </text:list>
                  </text:list-item>
                  <text:list-item text:style-override="id1-3-2-2-2-4-4-5">
                    <text:number>4.</text:number>
                    <text:p text:style-name="al">De leden, de voorzitter en de overige deelnemers aan de beraadslagingen hebben het recht een voorstel tot wijziging aan de raadscommissie te doen, indien de concept-besluitenlijst onjuistheden bevat. Een voorstel tot wijziging dient uiterlijk twee werkdagen voor aanvang van de commissievergadering schriftelijk bij de griffie te worden ingediend.</text:p>
                  </text:list-item>
                  <text:list-item text:style-override="id1-3-2-2-2-4-4-6">
                    <text:number>5.</text:number>
                    <text:p text:style-name="al">Een besluitenlijst wordt gelijktijdig met de beschikbaarstelling aan de commissieleden, beschikbaar gesteld aan de overige personen die het woord hebben gevoerd in de vergadering waarop deze betrekking heeft. </text:p>
                  </text:list-item>
                  <text:list-item text:style-override="id1-3-2-2-2-4-4-7">
                    <text:number>6.</text:number>
                    <text:p text:style-name="al">Vastgestelde besluitenlijsten worden ondertekend door de commissievoorzitter en de commissiegriffier. </text:p>
                  </text:list-item>
                  <text:list-item text:style-override="id1-3-2-2-2-4-4-8">
                    <text:number>7.</text:number>
                    <text:p text:style-name="al">Als besluitenlijsten elektronisch beschikbaar zijn, worden ze op de website van de gemeente geplaatst. </text:p>
                  </text:list-item>
                </text:list>
              </text:section>
              <text:section text:name="artikel_id1-3-2-2-2-4-5" text:style-name="artikel">
                <text:p text:style-name="artikel_kop_titel"><text:span text:style-name="artikel_kop_label">Artikel</text:span> <text:span text:style-name="artikel_kop_nr">18</text:span> Advies; geen stemmingen </text:p>
                <text:list text:style-name="id1-3-2-2-2-4-5-2">
                  <text:list-item text:style-override="id1-3-2-2-2-4-5-2">
                    <text:number>1.</text:number>
                    <text:p text:style-name="al">Als een raadscommissie een advies aan de raad uitbrengt, beslissen de leden op voorstel van de commissievoorzitter over de inhoud van het advies. </text:p>
                  </text:list-item>
                  <text:list-item text:style-override="id1-3-2-2-2-4-5-3">
                    <text:number>2.</text:number>
                    <text:p text:style-name="al">De verschillende adviezen zijn: </text:p>
                    <text:list text:style-name="id1-3-2-2-2-4-5-3-3">
                      <text:list-item text:style-override="id1-3-2-2-2-4-5-3-3-1">
                        <text:number>-</text:number>
                        <text:p text:style-name="al">A-stuk: het voorstel is voldoende besproken en zal zonder verdere discussie of stemverklaring worden aangenomen;</text:p>
                      </text:list-item>
                      <text:list-item text:style-override="id1-3-2-2-2-4-5-3-3-2">
                        <text:number>-</text:number>
                        <text:p text:style-name="al">B-stuk: het voorstel is voldoende besproken maar één of meerdere fracties willen hierover nog een stemverklaring uitspreken. Het voorstel zal verder zonder discussie worden aangenomen; </text:p>
                      </text:list-item>
                      <text:list-item text:style-override="id1-3-2-2-2-4-5-3-3-3">
                        <text:number>-</text:number>
                        <text:p text:style-name="al">C-stuk: het voorstel is nog niet voldoende besproken, hierover zal nog discussie worden gevoerd;</text:p>
                      </text:list-item>
                      <text:list-item text:style-override="id1-3-2-2-2-4-5-3-3-4">
                        <text:number>-</text:number>
                        <text:p text:style-name="al">Het voorstel is nog niet rijp voor raadsbehandeling. </text:p>
                      </text:list-item>
                    </text:list>
                  </text:list-item>
                  <text:list-item text:style-override="id1-3-2-2-2-4-5-4">
                    <text:number>3.</text:number>
                    <text:p text:style-name="al">In een vergadering vinden geen stemmingen plaats, met uitzondering van die over geheimhouding en met betrekking tot de orde. </text:p>
                  </text:list-item>
                </text:list>
              </text:section>
              <text:section text:name="artikel_id1-3-2-2-2-4-6" text:style-name="artikel">
                <text:p text:style-name="artikel_kop_titel"><text:span text:style-name="artikel_kop_label">Artikel</text:span> <text:span text:style-name="artikel_kop_nr">19</text:span> Aantal spreektermijnen </text:p>
                <text:list text:style-name="id1-3-2-2-2-4-6-2">
                  <text:list-item text:style-override="id1-3-2-2-2-4-6-2">
                    <text:number>1.</text:number>
                    <text:p text:style-name="al">Beraadslaging over onderwerpen of voorstellen geschiedt in ten hoogste twee termijnen, tenzij de raadscommissie anders beslist. </text:p>
                  </text:list-item>
                  <text:list-item text:style-override="id1-3-2-2-2-4-6-3">
                    <text:number>2.</text:number>
                    <text:p text:style-name="al">Elke fractie heeft één woordvoerder per agendapunt, tenzij de voorzitter anders beslist.</text:p>
                  </text:list-item>
                  <text:list-item text:style-override="id1-3-2-2-2-4-6-4">
                    <text:number>3.</text:number>
                    <text:p text:style-name="al">In de eerste termijn krijgen de fractiewoordvoerders maximaal 3,5 minuut en de wethouders maximaal 5 minuten spreektijd, tenzij de voorzitter anders beslist. </text:p>
                  </text:list-item>
                  <text:list-item text:style-override="id1-3-2-2-2-4-6-5">
                    <text:number>4.</text:number>
                    <text:p text:style-name="al">Spreektermijnen worden door de voorzitter afgesloten. </text:p>
                  </text:list-item>
                  <text:list-item text:style-override="id1-3-2-2-2-4-6-6">
                    <text:number>5.</text:number>
                    <text:p text:style-name="al">Commissieleden voeren in een termijn niet meer dan éénmaal het woord over hetzelfde onderwerp of voorstel. </text:p>
                  </text:list-item>
                  <text:list-item text:style-override="id1-3-2-2-2-4-6-7">
                    <text:number>6.</text:number>
                    <text:p text:style-name="al">Een commissielid mag bij voorkeur niet geïnterrumpeerd worden tijdens zijn betoog in eerste termijn, tenzij het een korte, verduidelijkende vraag of een kort statement betreft.</text:p>
                  </text:list-item>
                  <text:list-item text:style-override="id1-3-2-2-2-4-6-8">
                    <text:number>7.</text:number>
                    <text:p text:style-name="al">Bij de bepaling hoeveel malen een commissielid over hetzelfde onderwerp of voorstel het woord heeft gevoerd, wordt niet meegerekend het spreken over een voorstel van orde. </text:p>
                  </text:list-item>
                </text:list>
              </text:section>
              <text:section text:name="artikel_id1-3-2-2-2-4-7" text:style-name="artikel">
                <text:p text:style-name="artikel_kop_titel"><text:span text:style-name="artikel_kop_label">Artikel</text:span> <text:span text:style-name="artikel_kop_nr">20</text:span> Deelname aan de beraadslaging door anderen </text:p>
                <text:p text:style-name="al">Een raadscommissie kan besluiten dat anderen mogen deelnemen aan de beraadslaging.</text:p>
              </text:section>
              <text:section text:name="artikel_id1-3-2-2-2-4-8" text:style-name="artikel">
                <text:p text:style-name="artikel_kop_titel"><text:span text:style-name="artikel_kop_label">Artikel</text:span> <text:span text:style-name="artikel_kop_nr">21</text:span> Handhaving orde en schorsing </text:p>
                <text:list text:style-name="id1-3-2-2-2-4-8-2">
                  <text:list-item text:style-override="id1-3-2-2-2-4-8-2">
                    <text:number>1.</text:number>
                    <text:p text:style-name="al">De commissievoorzitter handhaaft de orde in de vergadering. </text:p>
                  </text:list-item>
                  <text:list-item text:style-override="id1-3-2-2-2-4-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4-9" text:style-name="artikel">
                <text:p text:style-name="artikel_kop_titel"><text:span text:style-name="artikel_kop_label">Artikel</text:span> <text:span text:style-name="artikel_kop_nr">22</text:span> Voorstellen van orde</text:p>
                <text:p text:style-name="al">Commissieleden kunnen tijdens een vergadering mondeling een voorstel van orde betreffende de vergadering doen. De raadscommissie beslist hier terstond over. </text:p>
              </text:section>
              <text:section text:name="artikel_id1-3-2-2-2-4-10" text:style-name="artikel">
                <text:p text:style-name="artikel_kop_titel"><text:span text:style-name="artikel_kop_label">Artikel</text:span> <text:span text:style-name="artikel_kop_nr">23</text:span> Spreekrecht burgers bij commissievergaderingen</text:p>
                <text:list text:style-name="id1-3-2-2-2-4-10-2">
                  <text:list-item text:style-override="id1-3-2-2-2-4-10-2">
                    <text:number>1.</text:number>
                    <text:p text:style-name="al">Burgers kunnen in een vergadering gezamenlijk maximaal dertig minuten het woord voeren over onderwerpen die geagendeerd zijn. </text:p>
                  </text:list-item>
                  <text:list-item text:style-override="id1-3-2-2-2-4-10-3">
                    <text:number>2.</text:number>
                    <text:p text:style-name="al">Elke spreker kan maximaal vijf minuten het woord voeren per onderwerp. De voorzitter verdeelt de spreektijd evenredig over de sprekers als er meer dan zes sprekers zijn. De voorzitter kan tevens in bijzondere gevallen afwijken van deze maximale lengte van de spreektijd. </text:p>
                  </text:list-item>
                  <text:list-item text:style-override="id1-3-2-2-2-4-10-4">
                    <text:number>3.</text:number>
                    <text:p text:style-name="al">Het woord kan niet gevoerd worden over: </text:p>
                    <text:list text:style-name="id1-3-2-2-2-4-10-4-3">
                      <text:list-item text:style-override="id1-3-2-2-2-4-10-4-3-1">
                        <text:number>a.</text:number>
                        <text:p text:style-name="al">Een besluit dan wel voorgenomen besluit van het gemeentebestuur waartegen bezwaar en beroep openstaat of heeft opengestaan, tenzij er sprake is van ruimtelijke plannen waarbij geen hoorzitting wordt gehouden; </text:p>
                      </text:list-item>
                      <text:list-item text:style-override="id1-3-2-2-2-4-10-4-3-2">
                        <text:number>b.</text:number>
                        <text:p text:style-name="al">In die gevallen waarin een hoorzitting wordt gehouden;</text:p>
                      </text:list-item>
                      <text:list-item text:style-override="id1-3-2-2-2-4-10-4-3-3">
                        <text:number>c.</text:number>
                        <text:p text:style-name="al">Benoemingen, keuzes, voordrachten of aanbevelingen van personen;</text:p>
                      </text:list-item>
                      <text:list-item text:style-override="id1-3-2-2-2-4-10-4-3-4">
                        <text:number>d.</text:number>
                        <text:p text:style-name="al">Een gedraging waarover een klacht ex artikel 9:1 van de Algemene wet bestuursrecht kan of kon worden ingediend. </text:p>
                      </text:list-item>
                    </text:list>
                  </text:list-item>
                  <text:list-item text:style-override="id1-3-2-2-2-4-10-5">
                    <text:number>4.</text:number>
                    <text:p text:style-name="al">Degene die van het spreekrecht gebruik wil maken, meldt dit uiterlijk om 12 uur op de dag van de vergadering aan de griffier. Hij vermeldt daarbij zijn naam, adres en telefoonnummer en het onderwerp waarover hij het woord wil voeren.</text:p>
                  </text:list-item>
                  <text:list-item text:style-override="id1-3-2-2-2-4-10-6">
                    <text:number>5.</text:number>
                    <text:p text:style-name="al">De commissievoorzitter geeft het woord op volgorde van aanmelding, tenzij afwijking van die volgorde in het belang is van de orde van de vergadering.</text:p>
                  </text:list-item>
                  <text:list-item text:style-override="id1-3-2-2-2-4-10-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4-10-8">
                    <text:number>7.</text:number>
                    <text:p text:style-name="al">De inspreker krijgt, nadat de beraadslaging in eerste termijn heeft plaatsgevonden, nog twee minuten de gelegenheid hierop te reageren. Het vijfde lid is hierop van overeenkomstige toepassing. </text:p>
                  </text:list-item>
                </text:list>
              </text:section>
              <text:section text:name="artikel_id1-3-2-2-2-4-11" text:style-name="artikel">
                <text:p text:style-name="artikel_kop_titel"><text:span text:style-name="artikel_kop_label">Artikel</text:span> <text:span text:style-name="artikel_kop_nr">24</text:span> Vragen van inlichtingen </text:p>
                <text:list text:style-name="id1-3-2-2-2-4-11-2">
                  <text:list-item text:style-override="id1-3-2-2-2-4-11-2">
                    <text:number>1.</text:number>
                    <text:p text:style-name="al">Aan het begin van elke meningsvormende commissievergadering is er een vragenhalfuur voor het stellen van vragen aan leden van het college van burgemeester en wethouders. Dit vragenhalfuur vervalt als er bij de griffier geen vragen zijn ingediend. In bijzondere gevallen kan de voorzitter in overleg met de raadscommissie bepalen dat het vragenhalfuur op een ander tijdstip wordt gehouden. </text:p>
                  </text:list-item>
                  <text:list-item text:style-override="id1-3-2-2-2-4-11-3">
                    <text:number>2.</text:number>
                    <text:p text:style-name="al">Het commissielid dat gebruik wil maken van het vragenhalfuur meldt dit uiterlijk twee werkdagen voor aanvang van de vergadering onder aanduiding van het onderwerp en de naam van de portefeuillehouder aan de griffier. </text:p>
                  </text:list-item>
                  <text:list-item text:style-override="id1-3-2-2-2-4-11-4">
                    <text:number>3.</text:number>
                    <text:p text:style-name="al">De voorzitter kan weigeren een onderwerp tijdens het vragenhalfuur aan de orde te stellen als hij het onderwerp niet voldoende nauwkeurig omschreven acht of als het onderwerp in de commissievergadering van die dag aan de orde komt. </text:p>
                  </text:list-item>
                </text:list>
                <text:p text:style-name="al"/>
              </text:section>
            </text:section>
            <text:section text:name="paragraaf_id1-3-2-2-2-5" text:style-name="paragraaf">
              <text:p text:style-name="paragraaf_kop"><text:span text:style-name="label">Paragraaf</text:span> <text:span text:style-name="nr">4</text:span> Besloten vergaderingen</text:p>
              <text:section text:name="artikel_id1-3-2-2-2-5-2" text:style-name="artikel">
                <text:p text:style-name="artikel_kop_titel"><text:span text:style-name="artikel_kop_label">Artikel</text:span> <text:span text:style-name="artikel_kop_nr">25</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5-3" text:style-name="artikel">
                <text:p text:style-name="artikel_kop_titel"><text:span text:style-name="artikel_kop_label">Artikel</text:span> <text:span text:style-name="artikel_kop_nr">26</text:span> Besluitenlijst besloten vergadering </text:p>
                <text:list text:style-name="id1-3-2-2-2-5-3-2">
                  <text:list-item text:style-override="id1-3-2-2-2-5-3-2">
                    <text:number>1.</text:number>
                    <text:p text:style-name="al">Conceptbesluitenlijsten van besloten vergaderingen worden alleen aan de leden en overige deelnemers van de betreffende vergadering beschikbaar gesteld. </text:p>
                  </text:list-item>
                  <text:list-item text:style-override="id1-3-2-2-2-5-3-3">
                    <text:number>2.</text:number>
                    <text:p text:style-name="al">Deze besluitenlijsten worden zo spoedig mogelijk in een besloten vergadering ter vaststelling aangeboden. Tijdens deze vergadering neemt de raadscommissie een besluit over het al dan niet opheffen van de geheimhouding op deze besluitenlijst. </text:p>
                  </text:list-item>
                  <text:list-item text:style-override="id1-3-2-2-2-5-3-4">
                    <text:number>3.</text:number>
                    <text:p text:style-name="al">De vastgestelde besluitenlijst wordt door de commissievoorzitter en de commissiegriffier ondertekend. </text:p>
                  </text:list-item>
                </text:list>
              </text:section>
              <text:section text:name="artikel_id1-3-2-2-2-5-4" text:style-name="artikel">
                <text:p text:style-name="artikel_kop_titel"><text:span text:style-name="artikel_kop_label">Artikel</text:span> <text:span text:style-name="artikel_kop_nr">27</text:span> Opheffing geheimhouding </text:p>
                <text:p text:style-name="al">Als de raad op grond van artikel 89, vierde lid, van de Gemeentewet voornemens is de geheimhouding van aan de raad verstrekte informatie op te heffen, wordt, als de raadscommissie die geheimhouding heeft opgelegd daarom verzoekt, in een besloten vergadering met de raadscommissie overleg gevoerd. </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8</text:span> Toehoorders en pers </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9</text:span> Geluid- en beeldregistraties </text:p>
                <text:list text:style-name="id1-3-2-2-2-6-3-2">
                  <text:list-item text:style-override="id1-3-2-2-2-6-3-2">
                    <text:number>1.</text:number>
                    <text:p text:style-name="al">Elke commissievergadering wordt in beginsel rechtstreeks via het internet uitgezonden in beeld en geluid. Deze opname blijft na de commissievergadering via internet voor een periode van tenminste vier jaar beschikbaar.</text:p>
                  </text:list-item>
                  <text:list-item text:style-override="id1-3-2-2-2-6-3-3">
                    <text:number>2.</text:number>
                    <text:p text:style-name="al">Degenen die van een openbare vergadering geluid- of beeldregistraties willen maken, doen hiervan mededeling aan de commissievoorzitter en gedragen zich naar diens aanwijzin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0</text:span> Uitleg verordening </text:p>
              <text:p text:style-name="al">In gevallen waarin deze verordening niet voorziet of bij twijfel over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31</text:span> Intrekken oude verordening </text:p>
              <text:p text:style-name="al">De ‘Verordening voor de raadscommissie van de gemeente Moerdijk’, zoals vastgesteld bij raadsbesluit op 29 augustus 2019, wordt ingetrokken. </text:p>
            </text:section>
            <text:section text:name="artikel_id1-3-2-2-3-4" text:style-name="artikel">
              <text:p text:style-name="artikel_kop_titel"><text:span text:style-name="artikel_kop_label">Artikel</text:span> <text:span text:style-name="artikel_kop_nr">32</text:span> Inwerkingtreding en citeertitel </text:p>
              <text:list text:style-name="id1-3-2-2-3-4-2">
                <text:list-item text:style-override="id1-3-2-2-3-4-2">
                  <text:number>1.</text:number>
                  <text:p text:style-name="al">Deze verordening treedt in werking op 1 april 2026.</text:p>
                </text:list-item>
                <text:list-item text:style-override="id1-3-2-2-3-4-3">
                  <text:number>2.</text:number>
                  <text:p text:style-name="al">Deze verordening wordt aangehaald als ‘Verordening op de raadscommissies gemeente Moerdijk’.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2 maart 2026,</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voorzitter, </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artikelsgewijs)</text:p>
          <text:p text:style-name="al">
          <text:span text:style-name="nadrukvet">Artikel 1 Begripsbepalingen</text:span>
        </text:p>
          <text:p text:style-name="al">Om te voorkomen dat de omschrijving van terugkerende begrippen in het reglement herhaald moet worden, zijn in deze bepaling begrippen eenmalig gedefinieerd.</text:p>
          <text:p text:style-name="al"/>
          <text:p text:style-name="al">
          <text:span text:style-name="nadrukvet">Artikel 2 Instelling raadscommissies</text:span>
        </text:p>
          <text:p text:style-name="al">De taken van de raadscommissies zijn vastgelegd in artikel 82, eerste lid van de Gemeentewet. De raadscommissies bereiden de besluitvorming van de raad voor en overleggen met het college of de burgemeester. In Moerdijk worden de onderwerpen behandeld in drie domeinen: het fysiek domein, het sociaal domein en het bestuurlijk domein. In de commissievergaderingen worden de voorstellen onderverdeeld in deze drie domeinen. </text:p>
          <text:p text:style-name="al"/>
          <text:p text:style-name="al">
          <text:span text:style-name="nadrukvet">Artikel 3 Taken</text:span>
        </text:p>
          <text:p text:style-name="al">In Moerdijk wordt onderscheid gemaakt in de beeld- en meningsvorming, wat tot uitdrukking komt in de verschillende soorten bijeenkomsten voorafgaand aan de besluitvorming in de raad. De beeldvormende en informatieve raadsbijeenkomsten bereiden de meningsvorming voor en de commissievergadering bereidt de besluitvorming in de raad voor. De taak om de besluitvorming in de raad voor te bereiden komt tot uitdrukking in de taak advies uit te brengen aan de raad over een voorstel of onderwerp. De raadscommissie kan ook uit eigen beweging advies uitbrengen vaan de raad. Ook dit advies kan aanleiding zijn voor besluitvorming in de raadsvergadering. De taken van de commissie zijn in essentie hetzelfde als die van de raad, namelijk die van kaderstellend, controlerend en volksvertegenwoordigend orgaan. </text:p>
          <text:p text:style-name="al">Niet alle onderwerpen zullen alle drie de fasen van besluitvorming doorlopen. Een technische aanpassing van een verordening kan bijvoorbeeld in de raadsvergadering behandeld worden zonder voorafgaande commissiebehandeling. Hierover besluit het presidium als agendacommissie.</text:p>
          <text:p text:style-name="al"/>
          <text:p text:style-name="al">
          <text:span text:style-name="nadrukvet">Artikel 4 Samenstelling, benoeming commissievoorzitters</text:span>
        </text:p>
          <text:p text:style-name="al">De raad bepaalt de samenstelling van de commissies. Wel schrijft artikel 82, derde lid, van de Gemeentewet voor dat de raad moet zorgen voor evenwichtige vertegenwoordiging van in de raad vertegenwoordigde politieke groeperingen. Om dit te bereiken schrijft het eerste lid van artikel 4 voor dat een raadscommissie bestaat uit tenminste één lid per fractie. De verhoudingen in de raadscommissies hoeven blijkens jurisprudentie niet exact overeen te komen met de verhoudingen in de raad. Om de omvang van de commissie beperkt te houden is geregeld dat fracties maximaal drie leden, waarvan desgewenst twee burgerleden, aan commissievergaderingen kunnen laten deelnemen. Om het aantal burgerleden beheersbaar te houden is bepaald dat elke fractie maximaal drie burgerleden kan laten benoemen. Raads- en burgerleden worden niet in een commissie benoemd, zij kunnen in alle commissies zitting nemen. De leden van een raadscommissie hoeven geen raadslid te zijn. Op grond van het vierde lid moeten raads- en burgerleden voldoen aan hetgeen is bepaald in artikel 10, 11, 12 en 13 van de Gemeentewet. Om te beoordelen of wordt voldaan aan de eisen uit de Gemeentewet, ligt het voor de hand om gebruik te maken van een geloofsbrievenonderzoek. Het verdient aanbeveling dit onderzoek te laten uitvoeren door de commissie die het op basis van artikel V4 van de Kieswet verplichte geloofsbrievenonderzoek uitvoert. De vereisten die onderzocht moeten worden zijn immers gelijk. Dit onderzoek voor de burgerleden gaat vooraf aan het raadsbesluit waarmee de burgerleden benoemd worden. Ook ligt in dit artikel vast dat een burgerlid, net als raadsleden, zich houdt aan de vastgestelde gedragscode.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an derhalve van rechtswege, de raad hoeft hen niet te ontslaan. Het lidmaatschap van een raadscommissie eindigt eveneens van rechtswege als een lid niet meer voldoet aan de in artikel vier, vierde lid, gestelde eisen (tweede lid) en als een lid is benoemd op voordracht van een fractie die niet meer vertegenwoordigd is in de raad (zevende lid).</text:p>
          <text:p text:style-name="al">De raad kan een burgerlid van een raadscommissie op voorstel van de fractie die het burgerlid heeft voorgedragen, ontslaan. Deze situatie kan zich voordoen in geval van een splitsing van een fractie. De ontstane nieuwe fractie heeft dan overigens op grond van artikel vier, derde lid, recht op eigen burgerleden. </text:p>
          <text:p text:style-name="al">De raad kan een voorzitter van een raadscommissie ook zonder voorstel van een fractie ontslaan, bijvoorbeeld als deze voorzitter niet langer het vertrouwen van de meerderheid van de raad bezit. Het zesde lid voorziet in de situatie van een tussentijdse vacature, hetzij door ontslag hetzij door overlijden.</text:p>
          <text:p text:style-name="al"/>
          <text:p text:style-name="al">
          <text:span text:style-name="nadrukvet">Artikel 6 De commissiegriffier</text:span>
        </text:p>
          <text:p text:style-name="al">Iedere raadscommissie wordt ondersteund door een commissiegriffier. Deze is altijd bij de vergaderingen van de raadscommissie aanwezig. In principe neemt hij geen deel aan de beraadslagingen. Wel heeft de raadscommissie op grond van artikel 20 van deze verordening altijd de mogelijkheid om hem aan de beraadslagingen deel te laten nemen.</text:p>
          <text:p text:style-name="al"/>
          <text:p text:style-name="al">
          <text:span text:style-name="nadrukvet">Artikel 7 Informatieve en beeldvormende raadsbijeenkomsten</text:span>
        </text:p>
          <text:p text:style-name="al">Informatieve en beeldvormende raadsbijeenkomsten maken deel uit van de eerste fase van de besluitvormingscyclus: de beeldvormende fase. De gemeenteraad wil in een vroeg stadium worden betrokken bij de voorbereiding van de besluitvorming; daarom kan al ruimschoots voordat een onderwerp in een commissievergadering wordt geagendeerd, het onderwerp in een informatieve of beeldvormende raadsbijeenkomst worden besproken. Zowel informatieve als beeldvormende raadsbijeenkomsten hebben een informeel karakter. Bij beeldvormende raadsbijeenkomsten is meepraten het adagium. Vanuit de expertise van betrokkenen kunnen raads- en burgerleden, ambtenaren en het college informatie vergaren die gebruikt kan worden bij de verdere uitwerking van het betreffende onderwerp. Bij informatieve raadsbijeenkomsten wordt informatie gegeven via een presentatie en is het niet de bedoeling met elkaar in discussie te gaan.</text:p>
          <text:p text:style-name="al"/>
          <text:p text:style-name="al">
          <text:span text:style-name="nadrukvet">Artikel 8 Commissievergaderingen</text:span>
        </text:p>
          <text:p text:style-name="al">Het doel van commissievergaderingen is dat de fracties zich een mening vormen over het onderwerp en dit met de andere fracties uitwisselen om op basis van argumenten te proberen elkaars mening te beïnvloeden of consensus te bereiken. Wanneer voorafgaand aan de meningsvorming de beeldvormende fase over een onderwerp goed is doorlopen, zouden de fracties over alle relevante informatie moeten beschikken. Daarom worden tijdens deze vergaderingen ook geen informatieve vragen meer gesteld. De inbreng van het college is beperkt: het college kan toelichting geven, bijvoorbeeld om eventuele misverstanden uit de wereld te helpen of om te reageren op tegenstanders van een voorstel. De fracties overleggen voornamelijk met elkaar.</text:p>
          <text:p text:style-name="al">Voor zover er geen beeldvorming over een onderwerp heeft plaatsgevonden, verdient het de voorkeur om nadere informatie zoveel mogelijk van tevoren op te vragen, zodat die informatie bij de meningsvorming over het betreffende onderwerp kan worden betrokken.</text:p>
          <text:p text:style-name="al"/>
          <text:p text:style-name="al">Inspraak van burgers kan alleen plaatsvinden na toestemming van de voorzitter en wordt geregeld in artikel 23. In bijzondere gevallen kunnen burgers en belanghebbenden na toestemming van de raadscommissie deelnemen aan de discussie (zie artikel 20).</text:p>
          <text:p text:style-name="al"/>
          <text:p text:style-name="al">De meningsvormende vergadering kan verschillende adviezen uitbrengen aan de raad. Deze adviezen zijn opgenomen in artikel 18 van deze verordening. De commissievoorzitter formuleert als afsluiting van de beraadslagingen over een agendapunt het advies van de commissie.</text:p>
          <text:p text:style-name="al"/>
          <text:p text:style-name="al">
          <text:span text:style-name="nadrukvet">Artikel 9 Vergaderfrequentie</text:span>
        </text:p>
          <text:p text:style-name="al">De vergaderingen van een raadscommissie zullen veelal plaatsvinden op een vaste dag en plaats voorafgaand aan de vergaderingen van de raad. Ook informatieve en beeldvormende raadsbijeenkomsten zullen worden gehouden op vastgestelde data. Een raadscommissie vergadert vaker als de voorzitter dat nodig oordeelt of als tenminste twee fracties hierom vragen.</text:p>
          <text:p text:style-name="al"/>
          <text:p text:style-name="al">
          <text:span text:style-name="nadrukvet">Artikel 10 Commissievoorzittersoverleg</text:span>
        </text:p>
          <text:p text:style-name="al">Het commissievoorzittersoverleg stelt de agenda’s voor de commissievergaderingen voorlopig vast. Daarnaast wordt overleg gevoerd over andere agenda-gerelateerde zaken zoals gezamenlijke vergaderingen, de vraag op welke commissie-agenda welk onderwerp moet komen en afstemming over wie het voorzitterschap van de verschillende informatieve en beeldvormende raadsbijeenkomsten op zich neemt.</text:p>
          <text:p text:style-name="al"/>
          <text:p text:style-name="al">
          <text:span text:style-name="nadrukvet">Artikel 11 Oproep en voorlopige agenda</text:span>
        </text:p>
          <text:p text:style-name="al">Het eerste lid van dit artikel bepaalt dat de voorzitter een vastgesteld aantal dagen vóór een vergadering de leden van zijn raadscommissie digitaal een oproep beschikbaar stelt, waarin de vergadering wordt aangekondigd. De oproep vermeldt de dag, het tijdstip en de plaats van de vergadering. Het eerste en tweede lid stellen verplicht dat de voorlopige agenda en de daarbij behorende stukken, met uitzondering van de in hoofdstuk Va van de Gemeentewet bedoelde stukken. Dit zijn stukken ten aanzien waarvan geheimhouding is opgelegd. Hiervan wordt melding gemaakt op de stukken. Deze stukken kunnen worden ingezien bij de griffier (artikel 13, derde lid).</text:p>
          <text:p text:style-name="al"/>
          <text:p text:style-name="al">
          <text:span text:style-name="nadrukvet">Artikel 12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beschikbaar stellen van de digitale oproep zo nodig een aanvullende agenda en stukken laten uitgaan. Hierbij geldt eveneens dat als het stukken betreft waarop geheimhouding is opgelegd, deze alleen bij de griffier kunnen worden ingezien. </text:p>
          <text:p text:style-name="al">Uiteindelijk bepaalt een raadscommissie zijn eigen agenda. De agenderende rol van de raadscommissie komt tot uitdrukking in het derde en vierde lid. Dit betekent bijvoorbeeld dat een raadscommissie kan bepalen dat een onderwerp of voorstel onvoldoende is voorbereid en daarmee niet rijp voor behandeling in de raadsvergadering. Het presidium bepaalt vervolgens in welke vergadering het onderwerp of voorstel opnieuw wordt geagendeerd. Uiteraard zal hierover wel overleg gevoerd moeten worden met het college en de secretaris.</text:p>
          <text:p text:style-name="al"/>
          <text:p text:style-name="al">
          <text:span text:style-name="nadrukvet">Artikel 13 Ter inzage leggen van stukken</text:span>
        </text:p>
          <text:p text:style-name="al">Geïnteresseerden moeten de mogelijkheid hebben om stukken in te zien. Daarom worden alle stukken gelijktijdig met het digitaal beschikbaar stellen ter inzage aangeboden. Naast de fysieke terinzagelegging op het gemeentehuis worden de stukken ook aangeboden via de website van de gemeente. </text:p>
          <text:p text:style-name="al">De griffier vervult de secretariaatsfunctie ten dienste van de raad. Daarom worden de stukken die geheim moeten blijven en die betrekking hebben op de agenda en de voorstellen van de commissievergadering bij hem ter inzage gelegd. Op verzoek van de commissieleden kan de griffier hen inzage verlenen.</text:p>
          <text:p text:style-name="al"/>
          <text:p text:style-name="al">
          <text:span text:style-name="nadrukvet">Artikel 14 Openbare kennisgeving</text:span>
        </text:p>
          <text:p text:style-name="al">Met dit artikel wordt invulling gegeven aan het voorschrift van artikel 82, vijfde lid, van de Gemeentewet. Voor wat betreft de wijze van publicatie is aangesloten bij artikel 3:12 van de Algemene wet bestuursrecht. Hier wordt expliciet vastgelegd in welke dag-, nieuws- of huis-aan-huisbladen de aankondiging van de vergadering van de raad wordt geplaatst.</text:p>
          <text:p text:style-name="al"/>
          <text:p text:style-name="al">
          <text:span text:style-name="nadrukvet">Artikel 15 Presentielijst</text:span>
        </text:p>
          <text:p text:style-name="al">De presentielijst en de ondertekening door de voorzitter en de commissiegriffier zijn bedoeld om formeel vast te stellen dat het vergaderquorum aanwezig is. Daarnaast is de presentielijst van belang om de vergoedingen van de burgerleden te kunnen vaststellen.</text:p>
          <text:p text:style-name="al"/>
          <text:p text:style-name="al">
          <text:span text:style-name="nadrukvet">Artikel 16 Opening vergadering en quorum</text:span>
        </text:p>
          <text:p text:style-name="al">Artikel 20 van de Gemeentewet regelt het vergaderquorum van de raad. Voor de raadscommissies ontbreekt een dergelijke bepaling in de gemeentewet. Dit artikel voorziet hierin. Als meer dan de helft van het aantal vertegenwoordigde raadsfracties aanwezig is, kan worden vergaderd.</text:p>
          <text:p text:style-name="al"/>
          <text:p text:style-name="al">Het tweede en derde lid voorzien in een regeling voor een nieuwe vergadering als het quorum niet bereikt is, anders zou de afwezigheid van leden van een raadscommissie de voortgang van werkzaamheden kunnen belemmeren. Uiteraard staat op het moment dat de voorzitter bepaalt op welke datum en welk tijdstip de nieuwe vergadering wordt gehouden, nog niet vast op welk moment de oproep hiervoor digitaal beschikbaar zal worden gesteld. Omdat is vastgelegd dat tussen de twee vergaderingen een tussenperiode van tenminste twee werkdagen moet zijn gelegen, mag ervan uit worden gegaan dat het mogelijk is om één werkdag van tevoren de oproep digitaal beschikbaar te stellen. Overigens ligt het in de rede dat de voorzitter overlegt met de raadscommissie over de datum van een nieuwe vergadering.</text:p>
          <text:p text:style-name="al"/>
          <text:p text:style-name="al">
          <text:span text:style-name="nadrukvet">Artikel 17 Besluitenlijst</text:span>
        </text:p>
          <text:p text:style-name="al">Van de commissievergaderingen wordt onder zorg van de commissiegriffier een besluitenlijst gemaakt. De voorzitter, de leden en de overige deelnemers aan de beraadslagingen hebben het recht om een voorstel tot wijziging te doen. Het is aan de raadscommissie om te beslissen of de voorgestelde wijziging of aanvulling geaccepteerd wordt, aangezien de raadscommissie de besluitenlijst vaststelt. Een afwijzing van een dergelijk verzoek is niet vatbaar voor beroep, aldus de Afdeling Rechtspraak van de Raad van State. De griffier is verantwoordelijk voor de besluitenlijst. Na vaststelling van de besluitenlijst ondertekenen de voorzitter en de griffier deze. De besluitenlijst wordt zo spoedig mogelijk na de vergadering openbaar gemaakt via de gemeentelijke website.</text:p>
          <text:p text:style-name="al"/>
          <text:p text:style-name="al">
          <text:span text:style-name="nadrukvet">Artikel 18 Advies; geen stemmingen</text:span>
        </text:p>
          <text:p text:style-name="al">Het gebruik van het woord beslissen in het eerste lid kan de suggestie wekken dat in de commissievergadering ook ‘echte’ Awb-besluiten genomen kunnen word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In dit artikel zijn de verschillende adviezen opgenomen die de commissie aan de raad kan uitbrengen. </text:p>
          <text:p text:style-name="al">Bij onderwerpen waar geen raadsuitspraak nodig is, kan de commissie als advies geven dat het aan de orde zijnde onderwerp voldoende is besproken en dat het college verdere stappen kan zetten met de input uit de vergadering</text:p>
          <text:p text:style-name="al">Ten behoeve van het debat in de raad en om recht te doen aan de mening van alle fracties, inclusief minderheidsstandpunten, worden in het advies de standpunten van de fracties opgenomen. Het ligt voor de hand dat als een lid het niet eens is met het fractiestandpunt, hier afzonderlijk melding van te maken in het advies aan de raad.</text:p>
          <text:p text:style-name="al"/>
          <text:p text:style-name="al">
          <text:span text:style-name="nadrukvet">Artikel 19 Aantal spreektermijnen</text:span>
        </text:p>
          <text:p text:style-name="al">Het stellen van vragen dient ook als een spreektermijn beschouwd te worden. In dit artikel liggen de spreektijden in de eerste termijn vast, voor de tweede termijn gelden geen spreektijden. Een spreektermijn wordt door de voorzitter afgesloten. Een verzoek van een commissielid om na afloop van de tweede termijn nog een korte reactie te geven, hoeft de voorzitter niet te honoreren. Als de raadscommissie van mening is dat na de tweede termijn verdere beraadslaging nodig is, kan zij daartoe uitdrukkelijk besluiten (eerste lid). In het vijfde lid ligt de afspraak dat in de eerste termijn (bij voorkeur) niet geïnterrumpeerd mag worden vast. </text:p>
          <text:p text:style-name="al"/>
          <text:p text:style-name="al">
          <text:span text:style-name="nadrukvet">Artikel 20 Deelname aan de beraadslaging door anderen</text:span>
        </text:p>
          <text:p text:style-name="al">Deze bepaling is noodzakelijk in verband met het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1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Als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8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2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3 Spreekrecht burgers bij commissievergaderingen</text:span>
        </text:p>
          <text:p text:style-name="al">Het geven van spreekrecht aan burgers is een manier om burgers meer te betrekken bij de besluitvorming van de raad. Het spreekrecht geldt, in tegenstelling tot het spreekrecht bij de raadsvergadering, alleen voor onderwerpen die op de agenda van de commissie staan. Met het burgerinitiatief is geregeld dat burgers wel een instrument hebben om ook andere onderwerpen die zij belangrijk vinden bij de raad te agenderen. </text:p>
          <text:p text:style-name="al">De spreektijd bedraagt maximaal vijf minuten per spreker met een maximum van in totaal 30 minuten per commissievergadering. Op voorstel van de voorzitter, die in eerste instantie voor een ordentelijk verloop van de vergadering moet zorgen en dus moet kunnen aanvoelen of een verkorting of verlenging van de spreektijd gewenst is, kan hiervan worden afgeweken. Verder is bepaald dat een inspreker na afloop van de behandeling van het onderwerp, nog de gelegenheid krijgt te reageren. Hiervoor krijgt hij twee minuten de gelegenheid.</text:p>
          <text:p text:style-name="al">Conform de gegroeide praktijk worden agendapunten waarvoor zich insprekers hebben gemeld als eerste behandeld. In het derde lid zijn de onderwerpen opgenomen, waarover het woord niet gevoerd kan worden. Als een besluit van de raad of het college vatbaar is voor bezwaar en de burger belanghebbende is, kan de burger een bezwaarschrift indienen. Ook kan een burger beroep instellen bij de rechtbank. In gevallen waarin een hoorzitting wordt gehouden is inspraak niet mogelijk. Toelichting van een zienswijze vindt dan immers tijdens de hoorzitting plaats. Omdat inspraak over benoemingen, keuzes voordrachten of aanbevelingen van personen (de belangen van) kandidaten in de uitoefening van hun functie kunnen schaden, kunnen burgers hierover ook geen uitlatingen doen. Tenslotte kunnen burgers zich ook niet uitlaten over onderwerpen waarover zij op grond van artikel 9:1 van de Algemene wet bestuursrecht een klacht kunnen indienen. Dit artikel uit de Awb gaat voor het spreekrecht van burgers.</text:p>
          <text:p text:style-name="al">De burgers die wensen in te spreken moeten zich uiterlijk voor 12 uur op de dag van de commissievergadering melden bij de griffier. De griffier kan, indien nodig, de persoon naar de juiste commissievergadering verwijzen. In het vijfde lid is ervoor gekozen om een burger slechts eenmaal het woord te geven en geen discussie te laten plaatsvinden. Op basis van artikel 17, vijfde lid, wordt de besluitenlijst toegezonden aan de burgers die hebben ingesproken.</text:p>
          <text:p text:style-name="al"/>
          <text:p text:style-name="al">
          <text:span text:style-name="nadrukvet">Artikel 24 Vragen van inlichtingen</text:span>
        </text:p>
          <text:p text:style-name="al">Dit artikel vormt een invulling van artikel 155, eerste lid, van de Gemeentewet met betrekking tot het vragenrecht. Er is bewust gekozen voor een algemene regeling van het vragenhalfuur. Het tweede lid bepaalt dat het onderwerp en de portefeuillehouder moeten worden aangegeven door de vragensteller, zodat de portefeuillehouder zich kan voorbereiden op beantwoording tijdens de commissievergadering. Door het vragenuur als vast agendapunt op te nemen, wordt de drempel om vragen te stellen verlaagd en kan de media-aandacht voor de lokale politiek worden vergroot. In het vragenhalfuur krijgen de commissieleden de mogelijkheid om over vooraf ingebrachte onderwerpen (leden van) het college aan de tand te voelen.</text:p>
          <text:p text:style-name="al">De voorzitter bepaalt de volgorde waarin de aangemelde onderwerpen tijdens het vragenhalfuur aan de orde worden gesteld. Per onderwerp wordt aan de vragensteller het woord verleend om één of meer vragen aan het (lid van) het college te stellen en een toelichting daarop te geven. De vragen worden tijdens de commissievergadering door het (lid van) het college aan wie de vragen zijn gesteld, mondeling beantwoord. Na deze beantwoording krijgt de vragensteller desgewenst het woord om aanvullende vragen te stellen. Vervolgens kan de voorzitter aan de andere commissieleden het woord geven om hetzij aan de vragensteller, hetzij aan het college vragen te stellen over hetzelfde onderwerp. Tijdens het vragenhalfuur zijn interrupties niet toegestaan.</text:p>
          <text:p text:style-name="al"/>
          <text:p text:style-name="al">
          <text:span text:style-name="nadrukvet">Artikel 25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hoofdstuk Va van de Gemeentewet wordt opgelegd dan wel opgeheven.</text:p>
          <text:p text:style-name="al"/>
          <text:p text:style-name="al">
          <text:span text:style-name="nadrukvet">Artikel 26 Besluitenlijst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Het eerste lid bepaalt dat de besluitenlijst van een besloten vergadering alleen ter beschikking wordt gesteld aan de aanwezigen bij de vergadering.</text:p>
          <text:p text:style-name="al"/>
          <text:p text:style-name="al">
          <text:span text:style-name="nadrukvet">Artikel 27 Opheffing geheimhouding</text:span>
        </text:p>
          <text:p text:style-name="al">Een raadscommissie kan geheimhouding op informatie leggen en die informatie tevens aan de raad verstrekken. De raad kan de geheimhouding opheffen van aan de raad verstrekte informatie (artikel 89, vierde lid van de Gemeentewet). Wel bestaat er een overlegverplichting, waarmee recht wordt gedaan aan het principe van hoor en wederhoor. </text:p>
          <text:p text:style-name="al"/>
          <text:p text:style-name="al">
          <text:span text:style-name="nadrukvet">Artikel 28 Toehoorders en pers</text:span>
        </text:p>
          <text:p text:style-name="al">Artikel 26, eerste en tweede lid, van de Gemeentewet regelen dat de voorzitter van de raad toehoorders die de orde verstoren, kan doen vertrekken en bij volharding in hun gedrag de toegang kan ontzeggen.</text:p>
          <text:p text:style-name="al">Voor raadscommissies ontbreekt een dergelijke bepaling in de Gemeentewet, het derde en vierde lid van dit artikel voorzien hierin.</text:p>
          <text:p text:style-name="al"/>
          <text:p text:style-name="al">
          <text:span text:style-name="nadrukvet">Artikel 29 Geluid- en beeldregistraties</text:span>
        </text:p>
          <text:p text:style-name="al">Commissievergaderingen worden via het internet uitgezonden in beeld en geluid. De opname van deze uitzending blijft gedurende de in de verordening opgenomen periode via internet te beluisteren en bekijke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0 Uitleg verordening</text:span>
        </text:p>
          <text:p text:style-name="al">Dit artikel behoeft geen toelichting.</text:p>
          <text:p text:style-name="al"/>
          <text:p text:style-name="al">
          <text:span text:style-name="nadrukvet">Artikel 31 Intrekken oude verordening</text:span>
        </text:p>
          <text:p text:style-name="al">Dit artikel behoeft geen toelichting. </text:p>
          <text:p text:style-name="al"/>
          <text:p text:style-name="al">
          <text:span text:style-name="nadrukvet">Artikel 32 Inwerkingtreding en citeertitel</text:span>
        </text:p>
          <text:p text:style-name="al">Dit artikel behoeft geen toelichting.</text:p>
          <text:p text:style-name="al"/>
          <text:p text:style-name="al">Behoort bij besluit van de gemeenteraad van Moerdijk d.d. 12 maart 2026, </text:p>
          <text:p text:style-name="al"/>
          <text:p text:style-name="al">De raadsgriffier,</text:p>
          <text:p text:style-name="al"/>
          <text:p text:style-name="al">H.M. Vonk-Schen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66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TERMS.alternative">Verordening op de raadscommissies gemeente Moerdijk</meta:user-defined>
    <dc:language>nl</dc:language>
    <meta:user-defined meta:name="OVERHEIDop.locatietype/OVERHEIDop.gebiedsmarkering">Gemeente</meta:user-defined>
    <meta:user-defined meta:name="DC.title">Verordening op de raadscommissies gemeente Moerdijk</meta:user-defined>
    <meta:user-defined meta:name="DCTERMS.W3CDTF/DCTERMS.available">2026-04-01</meta:user-defined>
    <meta:user-defined meta:name="DCTERMS.W3CDTF/OVERHEIDop.jaargang">2026</meta:user-defined>
    <meta:user-defined meta:name="OVERHEIDop.publicationIssue">146612</meta:user-defined>
    <meta:user-defined meta:name="OVERHEIDop.betreftRegeling">CVDR759671_1</meta:user-defined>
    <meta:user-defined meta:name="xs:date/OVERHEIDop.startdatum">2026-04-01</meta:user-defined>
    <meta:user-defined meta:name="OVERHEIDop.GmbID/DC.identifier">gmb-2026-146612</meta:user-defined>
    <meta:user-defined meta:name="OVERHEIDop.versieInformatie"/>
  </office:meta>
</office:document-meta>
</file>