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Moerdijk </text:p>
      <text:section text:name="regeling_id1-3-2" text:style-name="regeling">
        <text:section text:name="aanhef_id1-3-2-1" text:style-name="aanhef">
          <text:section text:name="preambule_id1-3-2-1-1" text:style-name="preambule">
            <text:p text:style-name="al">De raad van de gemeente Moerdijk, in zijn vergadering van 12 maart 2026,</text:p>
            <text:p text:style-name="al"/>
            <text:p text:style-name="al">overwegende dat,</text:p>
            <text:p text:style-name="al"/>
            <text:p text:style-name="al">de verordening rechtspositie raads- en commissieleden dient te worden herzien;</text:p>
            <text:p text:style-name="al"/>
            <text:p text:style-name="al">gelezen het voorstel van het presidium van 19 januari 2026; </text:p>
            <text:p text:style-name="al"/>
            <text:p text:style-name="al">gelet op de artikelen 95, eerste en tweede lid, 96, eerste en tweede lid, 98 en 99 van de Gemeentewet en de artikelen 3.1.1, vijfde lid, 3.1.3, eerste lid, 3.1.4, eerste lid, artikel 3.1.4a, eerste lid, 3.1.8, eerste lid, 3.1.9, eerste lid, 3.3.2, 3.3.3, tweede lid, 3.4.1, eerste lid, en 3.4.2 en 3.3.8 van het Rechtspositiebesluit decentrale politieke ambtsdragers;</text:p>
            <text:p text:style-name="al"/>
            <text:p text:style-name="al">BESLUIT</text:p>
            <text:p text:style-name="al"/>
            <text:p text:style-name="al">vast te stellen de: </text:p>
            <text:p text:style-name="al"/>
            <text:p text:style-name="al">VERORDENING RECHTSPOSITIE RAADS- EN COMMISSIELEDEN GEMEENTE MOERD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bedoeld in artikel 3.1.1, eerste lid, van het Rechtspositiebesluit decentrale politieke ambtsdragers, wordt niet op basis van presentie uitgekeerd. </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de Onderzoekscommissie als bedoeld in artikel 155a, derde lid, van de Gemeentewet ontvangt een maandelijkse toelage van het maximale bedrag zoals opgenomen in lid 1 van artikel 3.1.4 van het Rechtspositiebesluit decentrale politieke ambtsdragers zolang de commissie actief is. De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de Auditcommissie en/of van de Werkgeverscommissie is lid van een bijzondere commissie als bedoeld in artikel 3.1.4, eerste lid, van het Rechtspositiebesluit decentrale politieke ambtsdragers.</text:p>
              </text:list-item>
              <text:list-item text:style-override="id1-3-2-2-3-4">
                <text:number>3.</text:number>
                <text:p text:style-name="al">Een raadslid dat lid is van een bijzondere commissie als bedoeld in lid 2 ontvangt een maandelijkse toelage van 30 procent van het bedrag genoemd in artikel 3.1.4, eerste lid zolang de commissie actief is.</text:p>
              </text:list-item>
            </text:list>
          </text:section>
          <text:section text:name="artikel_id1-3-2-2-4" text:style-name="artikel">
            <text:p text:style-name="artikel_kop_titel"><text:span text:style-name="artikel_kop_label">Artikel</text:span> <text:span text:style-name="artikel_kop_nr">4</text:span> Niet-partijpolitiek georiënteerde scholing raads- en commissieleden</text:p>
            <text:list text:style-name="id1-3-2-2-4-2">
              <text:list-item text:style-override="id1-3-2-2-4-2">
                <text:number>1.</text:number>
                <text:p text:style-name="al">Een raads- of commissielid dat een vergoeding wil ontvangen in verband met het deelnemen aan niet-partijpolitiek georiënteerde scholing voor de uitvoering van zijn functie, zoals bedoeld in artikel 3.3.3 Rechtspositiebesluit decentrale politieke ambtsdragers, dient daartoe vooraf een gemotiveerd verzoek in bij het college via de griffier. </text:p>
              </text:list-item>
              <text:list-item text:style-override="id1-3-2-2-4-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text:p>
              </text:list-item>
              <text:list-item text:style-override="id1-3-2-2-4-4">
                <text:number>3.</text:number>
                <text:p text:style-name="al">Het college beslist over de aanvraag op basis van de overlegde stukken. </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zoals bedoeld in artikel 3.3.2 Rechtspositiebesluit decentrale politieke ambtsdragers. Het college stelt het model van de bruikleenovereenkomst vast.</text:p>
              </text:list-item>
              <text:list-item text:style-override="id1-3-2-2-5-3">
                <text:number>2.</text:number>
                <text:p text:style-name="al">Een raads- of commissielid levert uiterlijk twee weken na beëindiging van zijn functie de ter beschikking gestelde informatie- en communicatievoorzieningen in bij de gemeente.</text:p>
              </text:list-item>
              <text:list-item text:style-override="id1-3-2-2-5-4">
                <text:number>3.</text:number>
                <text:p text:style-name="al">Overname van de informatie- en communicatievoorzieningen is mogelijk na schoning en tegen vergoeding van de resterende waarde van de voorzieningen in het economisch verkeer indien het college besluit dat hergebruik niet aan de orde is.</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De betaling van de vergoeding van commissieleden, bedoeld in artikel 3.4.1 van het Rechtspositiebesluit decentrale politieke ambtsdragers vindt per kwartaal plaats met inachtneming van een vergoeding per bijgewoonde vergadering, tenzij het Rechtspositiebesluit decentrale politieke ambtsdragers of de Regeling rechtspositie decentrale politieke ambtsdragers anders bepalen. Als het betalen van de vergoedingen per kwartaal in een bijzonder geval onwenselijke gevolgen heeft, mag het college hiervan afwijken. Het besluit wordt gemotiveerd en schriftelijk vastgelegd.</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bewijsstukken. Het vereiste om bewijsstukken te overleggen geldt niet wanneer de vergoeding een forfaitair bedrag betreft.</text:p>
              </text:list-item>
              <text:list-item text:style-override="id1-3-2-2-8-4">
                <text:number>3.</text:number>
                <text:p text:style-name="al">Declaraties voorzien van bewijsstukken worden binnen drie maanden na factuurdatum of betaling door raadsleden opgevoerd in het gemeentelijk personeels- en salarissysteem en door commissieleden met gebruikmaking van een declaratieformulier ingediend bij de griffier.</text:p>
              </text:list-item>
              <text:list-item text:style-override="id1-3-2-2-8-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treedt in werking op 1 april 2026.</text:p>
              </text:list-item>
              <text:list-item text:style-override="id1-3-2-2-9-3">
                <text:number>2.</text:number>
                <text:p text:style-name="al">De Verordening rechtspositie raads- en commissieleden gemeente Moerdijk 2019, vastgesteld op 6 juni 2019, wordt ingetrokken met ingang van de inwerkingtreding van deze verordening.</text:p>
              </text:list-item>
              <text:list-item text:style-override="id1-3-2-2-9-4">
                <text:number>3.</text:number>
                <text:p text:style-name="al">De verordening wordt aangehaald als: Verordening rechtspositie raads- en commissieleden gemeente Moerdijk.</text:p>
              </text:list-item>
            </text:list>
          </text:section>
        </text:section>
        <text:section text:name="regeling-sluiting_id1-3-2-3" text:style-name="regeling-sluiting">
          <text:section text:name="ondertekening_id1-3-2-3-1">
            <text:p><text:span text:style-name="functie">Aldus vastgesteld in de vergadering van de raad van de gemeente Moerdijk van 12 maart 2026</text:span></text:p>
            <text:p><text:span text:style-name="functie"/></text:p>
          </text:section>
          <text:section text:name="ondertekening_id1-3-2-3-2">
            <text:p><text:span text:style-name="functie"/></text:p>
            <text:p><text:span text:style-name="functie">De griffier </text:span></text:p>
            <text:p><text:span text:style-name="functie">H.M. Vonk-Schenkel </text:span></text:p>
            <text:p><text:span text:style-name="functie"/></text:p>
          </text:section>
          <text:section text:name="ondertekening_id1-3-2-3-3">
            <text:p><text:span text:style-name="functie"/></text:p>
            <text:p><text:span text:style-name="functie">De voorzitter</text:span></text:p>
            <text:p><text:span text:style-name="functie">A.J. Moerkerk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rechtspositie raads- en commissieleden gemeente Moerdijk </text:p>
          <text:p text:style-name="al">
          <text:span text:style-name="nadrukvet">ALGEMEEN DEEL</text:span>
        </text:p>
          <text:p text:style-name="al"/>
          <text:p text:style-name="al">
          <text:span text:style-name="nadrukvet">Wettelijke regelingen</text:span>
        </text:p>
          <text:p text:style-name="al"/>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geregeld bij of krachtens de wet (AMvB en ministeriële regeling). Die precieze uitwerking staat in het Rechtspositiebesluit decentrale politieke ambtsdragers. In de Rechtspositieregeling decentrale politieke ambtsdragers zijn de regels over (onkosten)vergoedingen verder uitgewerkt.</text:p>
          <text:p text:style-name="al"/>
          <text:p text:style-name="al">
          <text:span text:style-name="nadrukvet">Hoofdlijnen gemeentelijke verordening</text:span>
        </text:p>
          <text:p text:style-name="al"/>
          <text:p text:style-name="al">Het ontwerp van de verordening is gebaseerd op de door de Vereniging van Nederlandse Gemeenten (VNG) gepubliceerde Model Verordening rechtspositie raads- en commissieleden.</text:p>
          <text:p text:style-name="al"/>
          <text:p text:style-name="al">In deze verordening staan alleen regels over de rechtspositie van raadsleden en leden van gemeentelijke commissies in het geval zij niet al hiertoe worden verplicht door hogere wet- en regelgeving. De volgt uit de Gemeentewet, het Rechtspositiebesluit decentrale politieke ambtsdragers en de Rechtspositieregeling decentrale politieke ambtsdragers. Bij de laatste moderniserings- en harmoniseringsoperatie (Staatsblad 15 oktober 2018), over de rechtspositiebesluiten voor decentrale politieke ambtsdragers zijn er opnieuw een aantal bepalingen imperatief in hogere wet- en regelgeving vastgelegd. De reden hiervan is het voorkomen van politieke discussies over voorzieningen zoals vergoedingen, tegemoetkomingen en andere rechtspositionele aanspraken voor decentrale politieke ambtsdragers. Dit betekent dat er voor gemeenten minder ruimte is om door middel van een verordening af te wijken. Het ministerie van BZK publiceert jaarlijks circulaires waarin artikelen uit het Rechtspositiebesluit en de onderliggende Regeling wijzigen. Deze wijzigingen kunnen van invloed zijn op de gemeentelijke verordening.</text:p>
          <text:p text:style-name="al"/>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verdere) uitwerking van de bij of krachtens de wet toegekende vergoedingen en tegemoetkomingen.</text:p>
          <text:p text:style-name="al"/>
          <text:p text:style-name="al">
          <text:span text:style-name="nadrukvet">De arbeidsverhoudingen en fiscale positie</text:span>
        </text:p>
          <text:p text:style-name="al"/>
          <text:p text:style-name="al">Raadsleden en commissieleden zijn niet in dienst van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moeten de onkostenvergoedingen en raadsvergoeding als inkomsten worden gezien en mogen de (beroeps)kosten die worden gemaakt worden afgetrokken. Het resultaat zal het raads- of commissielid moeten opgev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worden zij niet gezien als (fiscaal) ondernemer. Er hoeft dan ook geen VAR-verklaring of Modelovereenkomst ZZP over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Raadsleden krijgen een vaste vergoeding. Hoeveel dat is, hangt af van het aantal inwoners van de gemeente (de inwonersklasse). Vanaf de dag van beëdiging hebben de raadsleden recht op de vergoedingen die bij hun functie horen. Wat betreft de vergoeding voor de werkzaamheden is dit geregeld in artikel 3.1.1, eerste lid van het Rechtspositiebesluit. De gemeenteraad kan op basis van het zesde lid van artikel 3.1.1 bij verordening bepalen dat een deel van de vergoeding wordt uitbetaald als presentiegeld. Dit kan maximaal 20% van de vergoeding zijn. In deze verordening is ervoor gekozen van deze optie geen gebruik te maken. Indien hier wel gebruik van wordt gemaakt, mag er geen onderscheid worden gemaakt tussen de raadsleden: de presentievergoeding geldt voor alle raadsleden. </text:p>
          <text:p text:style-name="al">Het raadslid kan de vergoeding niet weigeren en de gemeente is verplicht de raadsvergoeding aan het raadslid over te maken op het bankrekeningnummer van het raadslid. Het raadslid mag zelf ervoor kiezen om (een deel) van de raadsvergoeding aan de eigen politieke partij af te dragen, maar dit is niet verplicht. Het is ook niet toegestaan om af te spreken dat de vergoeding direct naar de partij gaat (bijvoorbeeld met een akte van cessie). De reden hiervoor is dat het raadslid een onafhankelijke positie heeft en niet financieel afhankelijk mag zijn van de politieke groepering.</text:p>
          <text:p text:style-name="al"/>
          <text:p text:style-name="al">
          <text:span text:style-name="nadrukvet">Artikel 3 Toelage raadslid onderzoekscommissie en bijzondere commissie </text:span>
        </text:p>
          <text:p text:style-name="al">Dit artikel gaat over de toelagen (extra vergoedingen) voor de raadsleden die lid zijn van zogenaamde ‘zware commissies’. Dit geldt voor de vertrouwenscommissie en de onderzoekscommissie, zoals deze in de Gemeentewet zijn genoemd. Let op: de rekenkamerfunctie kan op basis van de Gemeentewet niet meer worden gecombineerd met het raadslidmaatschap. Zo'n bijzondere commissie, met deze financiële gevolgen, moet bij verordening worden vastgesteld. Daarbij moet worden aangegeven dat het lidmaatschap van deze commissies duidelijk extra werk (meerwerk) is naast het gewone lidmaatschap van de gemeenteraad. De hoogte van de toelage voor het werk in de eerdergenoemde zware commissies is anders voor de vertrouwenscommissie dan voor de onderzoekscommissie. </text:p>
          <text:p text:style-name="al"/>
          <text:p text:style-name="al">Voor de toelage van een lid van de vertrouwenscommissie geldt een vast bedrag per maand. Dit bedrag is belast en staat in artikel 3.1.2. van het Rechtspositiebesluit. Voor de toelage van een lid van een bijzondere commissie geldt het bedrag genoemd in artikel 3.1.4, eerste lid, per maand voor de periode dat de commissie actief is. Het bedrag wordt berekend in verhouding tot die periode. Zolang een commissie «slapend» is, althans niet actief, ontvangen de leden geen toelage. Het gaat dus niet om hoe lang iemand lid is, maar om hoe lang de commissie echt aan het werk is.</text:p>
          <text:p text:style-name="al"/>
          <text:p text:style-name="al">Het lidmaatschap van de auditcommissie en de werkgeverscommissie is duidelijk meerwerk naast het reguliere lidmaatschap van de gemeenteraad en daarom zijn ook deze in lid 2 aangewezen als bijzondere commissies. Voor de hoogte van deze vergoeding is aansluiting gezocht bij de vergoeding voor burgerleden van de auditcommissie op basis van vijf vergaderingen per jaar in relatie tot de maximumvergoeding zoals opgenomen in artikel 3.1.4 van het Rechtspositiebesluit.</text:p>
          <text:p text:style-name="al"/>
          <text:p text:style-name="al">
          <text:span text:style-name="nadrukvet">Artikel 4 Niet-partijpolitiek georiënteerde scholing raads- en commissieleden</text:span>
        </text:p>
          <text:p text:style-name="al">Voor raads- en commissieleden is duidelijk bepaald dat de kosten voor scholing die niet partijpolitiek is, zoals deelname aan congressen en opleidingen, door de gemeente kunnen worden betaald. Scholing die wel partijpolitiek is, wordt niet door de gemeente vergoed. Of scholing partijpolitiek is, hangt af van de inhoud van die scholing. Dat betekent dat wanneer scholing verzorgd wordt door een politieke partij dit dus niet automatisch partijpolitieke scholing is.</text:p>
          <text:p text:style-name="al"/>
          <text:p text:style-name="al">Om scholingskosten vergoed te krijgen, moet duidelijk worden uitgelegd dat het gaat om scholing die nodig is voor het werk. Scholing is nodig voor het werk als het bedoeld is om vakkennis en vaardigheden te leren of bij te houden die je voor je functie nodig hebt. Scholing is partijpolitiek georiënteerd als het helemaal of voor een deel tot doel heeft diegene op te leiden in het gedachtegoed van de die partij. Overigens kan de gemeente ook zelf dit soort scholing (laten) verzorgen. De kosten daarvan worden ook door de gemeente betaald. </text:p>
          <text:p text:style-name="al"/>
          <text:p text:style-name="al">Uit paragraaf 3.1 van de circulaire Wijzigingen in het Rechtspositiebesluit decentrale politieke ambtsdragers voor gemeenten blijkt dat het college verantwoordelijk is voor de uitvoering aan de hand van de centrale kaders uit het Rechtspositiebesluit decentrale politieke ambtsdragers en de Rechtspositieregeling decentrale politieke ambtsdragers. Er kan ook mandaat worden verleend aan een commissie van de gemeenteraad om te toetsen of scholingsverzoeken binnen het kader vallen. Die commissie moet dan wel een artikel 83 commissie zijn in de zin van de Gemeentewet, hetgeen niet geldt voor het presidium. Het College en de Raad zijn niet bevoegd om uitzonderingen of beperkingen op te leggen aan individuele verzoeken op de centraal gestelde kaders. Als de aanvraag binnen de kaders valt, wordt het uitgevoerd.</text:p>
          <text:p text:style-name="al"/>
          <text:p text:style-name="al">Het Rechtspositiebesluit is op twee onderdelen aangevuld. Ten eerste moeten de prijs en kwaliteit van de scholing in verhouding tot elkaar staan. Zo blijven de kosten redelijk. Daarnaast mogen de kosten niet al op een andere manier worden vergoed. Verder is in artikel 3.3.3 Rechtspositiebesluit decentrale politieke ambtsdragers, derde lid een koppeling gemaakt met artikel 3.1.7 en 3.2.9. De gemeente betaalt, als daar een goede reden voor is, de reis- en verblijfskosten die nodig zijn voor de scholing.</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Rechtspositiebesluit decentrale politieke ambtsdragers. Er mag slechts één computer verstrekt worden. Een computer is een desktop, laptop, tablet- of minicomputer. Een smartphone is niet te kwalificeren als computer. De kosten van een internetabonnement vallen niet onder de ter beschikkingstelling.</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wordt een termijn van twee weken afgesproken in de verordening. 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1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e facturering bij de gemeente. Het college heeft een declaratieformulier vastgesteld waarmee commissieleden gemaakte onkosten kunnen declareren bij de griffier. Raadsleden declareren in beginsel hun onkosten rechtstreeks in het gemeentelijk personeels- en salarissysteem (nu Youforce). Het vereiste om bewijsstukken te overlegg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66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DC.source">artikel 95, eerste lid, van de Gemeentewet]|[1.0:c:BWBR0005416&amp;artikel=95&amp;lid=1&amp;g=2026-03-21</meta:user-defined>
    <meta:user-defined meta:name="DC.source">artikel 95, tweede lid, van de Gemeentewet]|[1.0:c:BWBR0005416&amp;artikel=95&amp;lid=2&amp;g=2026-03-21</meta:user-defined>
    <meta:user-defined meta:name="DC.source">artikel 96, eerste lid, van de Gemeentewet]|[1.0:c:BWBR0005416&amp;artikel=96&amp;lid=1&amp;g=2026-03-21</meta:user-defined>
    <meta:user-defined meta:name="DC.source">artikel 96, tweede lid, van de Gemeentewet]|[1.0:c:BWBR0005416&amp;artikel=96&amp;lid=2&amp;g=2026-03-21</meta:user-defined>
    <meta:user-defined meta:name="DC.source">artikel 98 van de Gemeentewet]|[1.0:c:BWBR0005416&amp;artikel=98&amp;g=2026-03-21</meta:user-defined>
    <meta:user-defined meta:name="DC.source">artikel 99 van de Gemeentewet]|[1.0:c:BWBR0005416&amp;artikel=99&amp;g=2026-03-2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DCTERMS.alternative">Verordening rechtspositie raads- en commissieleden gemeente Moerdijk</meta:user-defined>
    <dc:language>nl</dc:language>
    <meta:user-defined meta:name="OVERHEIDop.locatietype/OVERHEIDop.gebiedsmarkering">Gemeente</meta:user-defined>
    <meta:user-defined meta:name="DC.title">Verordening rechtspositie raads- en commissieleden gemeente Moerdijk</meta:user-defined>
    <meta:user-defined meta:name="DCTERMS.W3CDTF/DCTERMS.available">2026-04-01</meta:user-defined>
    <meta:user-defined meta:name="DCTERMS.W3CDTF/OVERHEIDop.jaargang">2026</meta:user-defined>
    <meta:user-defined meta:name="OVERHEIDop.publicationIssue">146611</meta:user-defined>
    <meta:user-defined meta:name="OVERHEIDop.betreftRegeling">CVDR759670_1</meta:user-defined>
    <meta:user-defined meta:name="xs:date/OVERHEIDop.startdatum">2026-04-01</meta:user-defined>
    <meta:user-defined meta:name="OVERHEIDop.GmbID/DC.identifier">gmb-2026-146611</meta:user-defined>
    <meta:user-defined meta:name="OVERHEIDop.versieInformatie"/>
  </office:meta>
</office:document-meta>
</file>