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31, 't Weerom 8, 2991ER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7 januari 2026 een besluit genomen op de aanvraag omgevingsvergunning Z2025-00000831 voor het verplaatsen van 2 schuren van tuin naar woongebied op locatie 't Weerom 8, 2991ER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8 januar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66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1</meta:user-defined>
    <meta:user-defined meta:name="DCTERMS.abstract">Betreft: het verplaatsen van 2 schuren van tuin naar woongebied [Z2025-00000831], 't Weerom 8, 2991ER Barendrecht</meta:user-defined>
    <dc:language>nl</dc:language>
    <meta:user-defined meta:name="OVERHEIDop.locatietype/OVERHEIDop.gebiedsmarkering">Vlak</meta:user-defined>
    <meta:user-defined meta:name="DC.title">Kennisgeving besluit omgevingsvergunning Z2025-00000831, 't Weerom 8, 2991ER Barendrecht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660</meta:user-defined>
    <meta:user-defined meta:name="OVERHEIDop.GmbID/DC.identifier">gmb-2026-14660</meta:user-defined>
    <meta:user-defined meta:name="OVERHEIDop.versieInformatie"/>
  </office:meta>
</office:document-meta>
</file>