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Noortwijckstraat 36A, 3042L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3-2026</text:span> een aanvraag voor een omgevingsvergunning, met kenmerk <text:span text:style-name="nadrukvet">Z2026-003842</text:span>/<text:span text:style-name="nadrukvet">2026032300696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vier zelfstandige wooneenheden door het optoppen van de bestaande woningen op de locatie Van Noortwijckstraat 36A, 3042L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59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42</meta:user-defined>
    <meta:user-defined meta:name="DCTERMS.abstract">Het betreft het realiseren van vier zelfstandige wooneenheden door het optoppen van de bestaan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Noortwijckstraat 36A, 3042LP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95</meta:user-defined>
    <meta:user-defined meta:name="OVERHEIDop.GmbID/DC.identifier">gmb-2026-146595</meta:user-defined>
    <meta:user-defined meta:name="OVERHEIDop.versieInformatie"/>
  </office:meta>
</office:document-meta>
</file>