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laan tegenover nr. 6 en 8, 5076 ED Haaren, het opslaan van roerende zaken wegens onderhoud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aanlaan <text:span text:style-name="nadrukvet">tegenover nr. 6 en 8</text:span>, 5076 ED Haaren, </text:span>het opslaan van roerende zaken wegens onderhoud woningen. Zaaknummer 1051686, verzonden aan aanvrager op 24-03-2026;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68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taanlaan tegenover nr. 6 en 8, 5076 ED Haaren, het opslaan van roerende zaken wegens onderhoud woningen</meta:user-defined>
    <meta:user-defined meta:name="DCTERMS.W3CDTF/DCTERMS.available">2026-04-01</meta:user-defined>
    <meta:user-defined meta:name="DCTERMS.W3CDTF/OVERHEIDop.jaargang">2026</meta:user-defined>
    <meta:user-defined meta:name="OVERHEIDop.publicationIssue">146593</meta:user-defined>
    <meta:user-defined meta:name="OVERHEIDop.GmbID/DC.identifier">gmb-2026-146593</meta:user-defined>
    <meta:user-defined meta:name="OVERHEIDop.versieInformatie"/>
  </office:meta>
</office:document-meta>
</file>