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atermolen 9, 4301HP Zierikze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7169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717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atermolen 9, 4301HP Zierikzee    - het uitbreiden van een woningAanvr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59</meta:user-defined>
    <meta:user-defined meta:name="OVERHEIDop.GmbID/DC.identifier">gmb-2026-14659</meta:user-defined>
    <meta:user-defined meta:name="OVERHEIDop.versieInformatie"/>
  </office:meta>
</office:document-meta>
</file>