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ndsberg 5, 5062 JT Oisterwijk, het kappen van 8 beuken met slechte vital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 5, 5062 JT Oisterwijk, </text:span>het kappen van 8 beuken met slechte vitaliteit<text:span text:style-name="nadrukvet">.</text:span> Zaaknummer 1049779, verzonden aan aanvrager op 24-03-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8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9779</meta:user-defined>
    <dc:language>nl</dc:language>
    <meta:user-defined meta:name="OVERHEIDop.locatietype/OVERHEIDop.gebiedsmarkering">Punt</meta:user-defined>
    <meta:user-defined meta:name="DC.title">Verleende omgevingsvergunning, Hondsberg 5, 5062 JT Oisterwijk, het kappen van 8 beuken met slechte vitaliteit</meta:user-defined>
    <meta:user-defined meta:name="DCTERMS.W3CDTF/DCTERMS.available">2026-04-01</meta:user-defined>
    <meta:user-defined meta:name="DCTERMS.W3CDTF/OVERHEIDop.jaargang">2026</meta:user-defined>
    <meta:user-defined meta:name="OVERHEIDop.publicationIssue">146587</meta:user-defined>
    <meta:user-defined meta:name="OVERHEIDop.GmbID/DC.identifier">gmb-2026-146587</meta:user-defined>
    <meta:user-defined meta:name="OVERHEIDop.versieInformatie"/>
  </office:meta>
</office:document-meta>
</file>