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de gevel, Promenadeplein 106 2711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3-2026 een besluit verzonden op de aanvraag met zaaknummer 2026-020129 voor het aanpassen van de gevel op locatie Promenadeplein 106 2711A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5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0129</meta:user-defined>
    <meta:user-defined meta:name="DCTERMS.abstract">het aanpassen van de 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passen van de gevel, Promenadeplein 106 2711AB Zoetermeer</meta:user-defined>
    <meta:user-defined meta:name="DCTERMS.W3CDTF/DCTERMS.available">2026-03-27</meta:user-defined>
    <meta:user-defined meta:name="DCTERMS.W3CDTF/OVERHEIDop.jaargang">2026</meta:user-defined>
    <meta:user-defined meta:name="OVERHEIDop.externeBijlage">2026-020129 OW08_Beschikking op aanvraag - Omge...|exb-2026-11158</meta:user-defined>
    <meta:user-defined meta:name="OVERHEIDop.publicationIssue">146583</meta:user-defined>
    <meta:user-defined meta:name="OVERHEIDop.GmbID/DC.identifier">gmb-2026-146583</meta:user-defined>
    <meta:user-defined meta:name="OVERHEIDop.versieInformatie"/>
  </office:meta>
</office:document-meta>
</file>