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op het voordakvlak , Oranjestraat 101 A, 5126 B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1-2026 een aanvraag omgevingsvergunning hebben ontvangen voor het plaatsen van een dakkapel op het voordakvlak  op het adres Oranjestraat 101 A, 5126 BN Gilze (11314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6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47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op het voordakvlak , Oranjestraat 101 A, 5126 BN Gilz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58</meta:user-defined>
    <meta:user-defined meta:name="OVERHEIDop.GmbID/DC.identifier">gmb-2026-14658</meta:user-defined>
    <meta:user-defined meta:name="OVERHEIDop.versieInformatie"/>
  </office:meta>
</office:document-meta>
</file>