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emraadssingel 241 3023C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3-2026</text:span> een aanvraag voor een omgevingsvergunning, met kenmerk <text:span text:style-name="nadrukvet">Z2026-003629</text:span>/<text:span text:style-name="nadrukvet">2026031801351</text:span>, heeft ontvangen voor de Bouwactiviteit (omgevingsplan), Bouwactiviteit (technisch). <text:span text:style-name="nadrukcur">(Grondslag: Omgevingswet, artikel 5.1)</text:span></text:p>
            <text:p text:style-name="common-al">De aanvraag betreft het splitsing naar 2 woningen op de locatie Heemraadssingel 241 3023C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57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7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7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629</meta:user-defined>
    <meta:user-defined meta:name="DCTERMS.abstract">Splitsing in 2 woningen Heemraadssingel 241 (Omgev +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emraadssingel 241 3023CD Rot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578</meta:user-defined>
    <meta:user-defined meta:name="OVERHEIDop.GmbID/DC.identifier">gmb-2026-146578</meta:user-defined>
    <meta:user-defined meta:name="OVERHEIDop.versieInformatie"/>
  </office:meta>
</office:document-meta>
</file>