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andel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het besluit genomen om de omgevingsvergunning voor het bouwen van een kantoor met bedrijfshal (1742-HZ_WABO-2211629 ) op de locatie Handelsweg 12 in Holten in te trekken. De intrekking is geregistreerd onder zaaknummer Z2024-0000310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7 me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65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06</meta:user-defined>
    <meta:user-defined meta:name="DCTERMS.abstract">Handelsweg 12 in Holten, intrekking zie 1742-HZ_WABO-2211629 het bouwen van een  kantoor met bedrijfshal</meta:user-defined>
    <dc:language>nl</dc:language>
    <meta:user-defined meta:name="OVERHEIDop.locatietype/OVERHEIDop.gebiedsmarkering">Punt</meta:user-defined>
    <meta:user-defined meta:name="DC.title">Kennisgeving intrekken omgevingsvergunning Handelsweg 12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574</meta:user-defined>
    <meta:user-defined meta:name="OVERHEIDop.GmbID/DC.identifier">gmb-2026-146574</meta:user-defined>
    <meta:user-defined meta:name="OVERHEIDop.versieInformatie"/>
  </office:meta>
</office:document-meta>
</file>