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tikoti Herdenking &amp; Viering 2026 op 30 juni 2026 en woensdag 1 juli 2026 aan Waalstraat nabij het stadkantoor op het Ketikoti-plein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Ketikoti Herdenking &amp; Viering 2026 </text:p>
            <text:p text:style-name="common-al">Datum:  Dinsdag 30-6-2026 en woensdag 1-7-2026 </text:p>
            <text:p text:style-name="common-al">Tijd:  18:30 - 20:30 en 17:00 - 21:00 </text:p>
            <text:p text:style-name="common-al">Locatie:  Waalstraat nabij het stadkantoor op het Ketikoti-plein </text:p>
            <text:p text:style-name="common-al">Activiteiten:  Ketikoti, een jaarlijkse feestdag op 1 juli in Suriname en Nederland, markeert de afschaffing van de slavernij. Voorafgaand aan deze viering vindt op 30 juni een herdenkingsceremonie plaats, waarbij wij stilstaan bij de slachtoffers van de slavernij. </text:p>
            <text:p text:style-name="common-al">Aantal bezoekers drukste moment: 75</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65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etikoti Herdenking &amp; Viering 2026 op 30 juni 2026 en woensdag 1 juli 2026 aan Waalstraat nabij het stadkantoor op het Ketikoti-plein te Vlaardingen</meta:user-defined>
    <meta:user-defined meta:name="DCTERMS.W3CDTF/DCTERMS.available">2026-03-30</meta:user-defined>
    <meta:user-defined meta:name="DCTERMS.W3CDTF/OVERHEIDop.jaargang">2026</meta:user-defined>
    <meta:user-defined meta:name="OVERHEIDop.publicationIssue">146573</meta:user-defined>
    <meta:user-defined meta:name="OVERHEIDop.GmbID/DC.identifier">gmb-2026-146573</meta:user-defined>
    <meta:user-defined meta:name="OVERHEIDop.versieInformatie"/>
  </office:meta>
</office:document-meta>
</file>