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verschiese Dorpsstraat 50A, 3043C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69</text:span>/<text:span text:style-name="nadrukvet">2026031802063</text:span>, heeft ontvangen voor de Bouwactiviteit (technisch). <text:span text:style-name="nadrukcur">(Grondslag: Omgevingswet, artikel 5.1)</text:span></text:p>
            <text:p text:style-name="common-al">De aanvraag betreft het samenvoegen van de beneden en boven panden op de locatie Overschiese Dorpsstraat 50A 3043C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5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69</meta:user-defined>
    <meta:user-defined meta:name="DCTERMS.abstract">Samenvoegen Overschiese Dorpsstraat 50a en 50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verschiese Dorpsstraat 50A, 3043CS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72</meta:user-defined>
    <meta:user-defined meta:name="OVERHEIDop.GmbID/DC.identifier">gmb-2026-146572</meta:user-defined>
    <meta:user-defined meta:name="OVERHEIDop.versieInformatie"/>
  </office:meta>
</office:document-meta>
</file>