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5-00000784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januari 2026 een besluit genomen op de aanvraag omgevingsvergunning Z2025-00000784 voor het realiseren van een poolhouse op locatie Voordijk 280, 2992AM Barendrecht.</text:p>
            <text:p text:style-name="common-al">
            <text:span text:style-name="nadrukvet">De vergunning is ingetrokken door de aanvrager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Betreft: het realiseren van een poolhouse [Z2025-00000784], Voordijk 280, 2992AM Barendrecht</meta:user-defined>
    <dc:language>nl</dc:language>
    <meta:user-defined meta:name="OVERHEIDop.locatietype/OVERHEIDop.gebiedsmarkering">Vlak</meta:user-defined>
    <meta:user-defined meta:name="DC.title">Kennisgeving intrekking omgevingsvergunning Z2025-00000784, Voordijk 280, 2992AM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657</meta:user-defined>
    <meta:user-defined meta:name="OVERHEIDop.GmbID/DC.identifier">gmb-2026-14657</meta:user-defined>
    <meta:user-defined meta:name="OVERHEIDop.versieInformatie"/>
  </office:meta>
</office:document-meta>
</file>