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Vale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het besluit genomen om de omgevingsvergunning voor het wijzigen van de voorgevel (1742-HZ_WABO-2318218) op de locatie Valeweg 7 in Holten in te trekken. De intrekking is geregistreerd onder zaaknummer Z2026-00001146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6 me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65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46</meta:user-defined>
    <meta:user-defined meta:name="DCTERMS.abstract">Valeweg 7 in Holten, intrekken omgevingsvergunning (wijzigen voorgevel, 1742-HZ_WABO-2318218)</meta:user-defined>
    <dc:language>nl</dc:language>
    <meta:user-defined meta:name="OVERHEIDop.locatietype/OVERHEIDop.gebiedsmarkering">Punt</meta:user-defined>
    <meta:user-defined meta:name="DC.title">Kennisgeving intrekken omgevingsvergunning Valeweg 7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6569</meta:user-defined>
    <meta:user-defined meta:name="OVERHEIDop.GmbID/DC.identifier">gmb-2026-146569</meta:user-defined>
    <meta:user-defined meta:name="OVERHEIDop.versieInformatie"/>
  </office:meta>
</office:document-meta>
</file>