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enemansstraat, achter nummer 2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kappen van een boom op de locatie Kenemansstraat, achter nummer 2 in Holten. De aanvraag is geregistreerd onder zaaknummer Z2026-000011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65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91</meta:user-defined>
    <meta:user-defined meta:name="DCTERMS.abstract">Kenemansstraat, achter nummer 2  in Holten, het kappen van een boom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enemansstraat, achter nummer 2 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566</meta:user-defined>
    <meta:user-defined meta:name="OVERHEIDop.GmbID/DC.identifier">gmb-2026-146566</meta:user-defined>
    <meta:user-defined meta:name="OVERHEIDop.versieInformatie"/>
  </office:meta>
</office:document-meta>
</file>