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bestaande carport en bijplaatsen van bijgebouw, Derde Stationsstraat 330 2718A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-03-2026 een besluit verzonden op de aanvraag met zaaknummer 2025-147540 voor het vervangen van de bestaande carport en bijplaatsen van bijgebouw op locatie Derde Stationsstraat 330 2718AK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656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6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6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47540</meta:user-defined>
    <meta:user-defined meta:name="DCTERMS.abstract">het vervangen van de bestaande carport en bijplaatsen van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vervangen van de bestaande carport en bijplaatsen van bijgebouw, Derde Stationsstraat 330 2718AK Zoetermeer</meta:user-defined>
    <meta:user-defined meta:name="DCTERMS.W3CDTF/DCTERMS.available">2026-03-27</meta:user-defined>
    <meta:user-defined meta:name="DCTERMS.W3CDTF/OVERHEIDop.jaargang">2026</meta:user-defined>
    <meta:user-defined meta:name="OVERHEIDop.externeBijlage">2025-147540 OW08_Beschikking op aanvraag - Omge...|exb-2026-11157</meta:user-defined>
    <meta:user-defined meta:name="OVERHEIDop.publicationIssue">146565</meta:user-defined>
    <meta:user-defined meta:name="OVERHEIDop.GmbID/DC.identifier">gmb-2026-146565</meta:user-defined>
    <meta:user-defined meta:name="OVERHEIDop.versieInformatie"/>
  </office:meta>
</office:document-meta>
</file>