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uurtcamping Breda Hoge Vucht, Bastenaken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6-001866</text:p>
            <text:p text:style-name="common-al">
            <text:span text:style-name="nadrukvet">Ingekomen:</text:span> 08-03-2026 00:00</text:p>
            <text:p text:style-name="common-al">
            <text:span text:style-name="nadrukvet">Locatie:</text:span> Bastenakenstraat Breda</text:p>
            <text:p text:style-name="common-al">
            <text:span text:style-name="nadrukvet">Omschrijving:</text:span> Buurtcamping Breda Hoge Vucht</text:p>
            <text:p text:style-name="common-al">
            <text:span text:style-name="nadrukvet">Periode:</text:span> van 17-07-2026 10:00 uur tot 19-07-2026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6562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56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56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6-001866</meta:user-defined>
    <meta:user-defined meta:name="DCTERMS.abstract">Buurtcamping Breda Hoge Vu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Buurtcamping Breda Hoge Vucht, Bastenakenstraat Breda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562</meta:user-defined>
    <meta:user-defined meta:name="OVERHEIDop.GmbID/DC.identifier">gmb-2026-146562</meta:user-defined>
    <meta:user-defined meta:name="OVERHEIDop.versieInformatie"/>
  </office:meta>
</office:document-meta>
</file>